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2e uitweg aan de Jasmijnstraat 4 in Hengelo.</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Omgevingsvergunning voor het hebben van een 2e uitweg op locatie Jasmijnstraat 4 in Hengelo. De aanvraag is geregistreerd onder zaaknummer Z2026-0000214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92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2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2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145</meta:user-defined>
    <meta:user-defined meta:name="DCTERMS.abstract">Betreft: Aanvraag op locatie Jasmijnstraat 4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hebben van een 2e uitweg aan de Jasmijnstraat 4 in Hengelo.</meta:user-defined>
    <meta:user-defined meta:name="DCTERMS.W3CDTF/DCTERMS.available">2026-06-02</meta:user-defined>
    <meta:user-defined meta:name="DCTERMS.W3CDTF/OVERHEIDop.jaargang">2026</meta:user-defined>
    <meta:user-defined meta:name="OVERHEIDop.publicationIssue">252920</meta:user-defined>
    <meta:user-defined meta:name="OVERHEIDop.GmbID/DC.identifier">gmb-2026-252920</meta:user-defined>
    <meta:user-defined meta:name="OVERHEIDop.versieInformatie"/>
  </office:meta>
</office:document-meta>
</file>