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rich Salomonstraat 444 1087J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op het dak van de hoofdbebouwing en interne constructieve wijzigingen op de vierde verdieping</text:p>
            <text:p text:style-name="common-al">Besluit: verleend</text:p>
            <text:p text:style-name="common-al">Besluit verzonden op: 26-05-2026</text:p>
            <text:p text:style-name="common-al">Zaakadres: Erich Salomonstraat 444 1087JA Amsterdam</text:p>
            <text:p text:style-name="common-al">Zaaknummer: Z2026-000188</text:p>
            <text:p text:style-name="common-al">DSO-nummer: 202512310036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00188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2919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91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91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188</meta:user-defined>
    <meta:user-defined meta:name="DCTERMS.abstract">realiseren van een dakterras op het dak van de hoofdbebouwing en interne constructieve wijzigingen op de vier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Erich Salomonstraat 444 1087JA Amsterdam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919</meta:user-defined>
    <meta:user-defined meta:name="OVERHEIDop.GmbID/DC.identifier">gmb-2026-252919</meta:user-defined>
    <meta:user-defined meta:name="OVERHEIDop.versieInformatie"/>
  </office:meta>
</office:document-meta>
</file>