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7759383if2394bba-382e-4b8e-876f-9c1306c1f9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Emmastraat 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aleriusbuurt-Oost de maximaal toegestane bezettingsgraad van 65%  gedurende zes maanden 1406 uur is overschreden;</text:p>
              </text:list-item>
              <text:list-item text:style-override="id1-3-2-2-1-9-16">
                <text:number>•</text:number>
                <text:p text:style-name="al">de gemeente Amsterdam, gelet op bovenstaande overwegingen, overgaat tot het plaatsen van elektrische oplaadpunten bij de oplaadvakken ter hoogte van perceel Emmastraat 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mmastraat 4 (parkeervaknummers 119678485302 en 11967648530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1.4mm" svg:height="103.5mm"><draw:image xlink:href="Pictures/Afbeelding1017759383if2394bba-382e-4b8e-876f-9c1306c1f99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9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Emmastraat 4 - Emma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Emmastraat 4</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Emmastraat 4</meta:user-defined>
    <meta:user-defined meta:name="DCTERMS.W3CDTF/DCTERMS.available">2026-05-29</meta:user-defined>
    <meta:user-defined meta:name="DCTERMS.W3CDTF/OVERHEIDop.jaargang">2026</meta:user-defined>
    <meta:user-defined meta:name="OVERHEIDop.publicationIssue">252918</meta:user-defined>
    <meta:user-defined meta:name="OVERHEIDop.GmbID/DC.identifier">gmb-2026-252918</meta:user-defined>
    <meta:user-defined meta:name="OVERHEIDop.versieInformatie"/>
  </office:meta>
</office:document-meta>
</file>