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anerdijk 120, 1507 AL Zaandam - het verbouwen van een woonboot;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1469 - het verbouwen van een woonboot; wijzigen gevels -  - op de locatie Westzanerdijk 120, 1507 AL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9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1469</meta:user-defined>
    <dc:language>nl</dc:language>
    <meta:user-defined meta:name="OVERHEIDop.locatietype/OVERHEIDop.gebiedsmarkering">Punt</meta:user-defined>
    <meta:user-defined meta:name="DC.title">Verlenging beslistermijn omgevingsvergunning - Westzanerdijk 120, 1507 AL Zaandam - het verbouwen van een woonboot; wijzigen gevel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14</meta:user-defined>
    <meta:user-defined meta:name="OVERHEIDop.GmbID/DC.identifier">gmb-2026-252914</meta:user-defined>
    <meta:user-defined meta:name="OVERHEIDop.versieInformatie"/>
  </office:meta>
</office:document-meta>
</file>