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9876684i6e579342-49dc-4e39-a6d7-284c846a45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Johannes Verhulststraat 6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Cornelis Schuytbuurt de maximaal toegestane bezettingsgraad van 65%  gedurende zes maanden 968 uur is overschreden;</text:p>
              </text:list-item>
              <text:list-item text:style-override="id1-3-2-2-1-9-16">
                <text:number>•</text:number>
                <text:p text:style-name="al">de gemeente Amsterdam, gelet op bovenstaande overwegingen, overgaat tot het plaatsen van elektrische oplaadpunten bij de oplaadvakken ter hoogte van perceel Johannes Verhulststraat 60;</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ohannes Verhulststraat 60 (parkeervaknummers 120053485366 en 120050485365)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9.9mm" svg:height="103.10000000000001mm"><draw:image xlink:href="Pictures/Afbeelding1009876684i6e579342-49dc-4e39-a6d7-284c846a458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91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1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1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Johannes Verhulststraat 60 - Johannes Verhulst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Johannes Verhulststraat 60</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Johannes Verhulststraat 60</meta:user-defined>
    <meta:user-defined meta:name="DCTERMS.W3CDTF/DCTERMS.available">2026-05-29</meta:user-defined>
    <meta:user-defined meta:name="DCTERMS.W3CDTF/OVERHEIDop.jaargang">2026</meta:user-defined>
    <meta:user-defined meta:name="OVERHEIDop.publicationIssue">252911</meta:user-defined>
    <meta:user-defined meta:name="OVERHEIDop.GmbID/DC.identifier">gmb-2026-252911</meta:user-defined>
    <meta:user-defined meta:name="OVERHEIDop.versieInformatie"/>
  </office:meta>
</office:document-meta>
</file>