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ressuur (meertallen) wedstrijd paarden, 29 mei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6 is onderstaande aanvraag binnengekomen:</text:p>
            <text:p text:style-name="common-al">Dressuur (meertallen) wedstrijd paarden, Soerinkweg 12, 7244 RE Barchem, 29 mei 2026 (229867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9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8671</meta:user-defined>
    <dc:language>nl</dc:language>
    <meta:user-defined meta:name="OVERHEIDop.locatietype/OVERHEIDop.gebiedsmarkering">Punt</meta:user-defined>
    <meta:user-defined meta:name="DC.title">Aangevraagde evenementenvergunning Dressuur (meertallen) wedstrijd paarden, 29 mei 2026 in Barch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910</meta:user-defined>
    <meta:user-defined meta:name="OVERHEIDop.GmbID/DC.identifier">gmb-2026-252910</meta:user-defined>
    <meta:user-defined meta:name="OVERHEIDop.versieInformatie"/>
  </office:meta>
</office:document-meta>
</file>