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asbest uit een monumentaal pand aan Kerkplein 1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Kerkplein 16: asbest verwijderen uit monumentaal pand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529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verwijderen van asbest uit een monumentaal pand aan Kerkplein 16 te Hatte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291</meta:user-defined>
    <meta:user-defined meta:name="OVERHEIDop.GmbID/DC.identifier">gmb-2026-25291</meta:user-defined>
    <meta:user-defined meta:name="OVERHEIDop.versieInformatie"/>
  </office:meta>
</office:document-meta>
</file>