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en vernieuwen van een bestaand dak, Kerkweg 28, 8148PZ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6</text:p>
            <text:p text:style-name="common-al">
            <text:span text:style-name="nadrukvet">Locatie:</text:span> Kerkweg 28, 8148PZ Lemele</text:p>
            <text:p text:style-name="common-al">
            <text:span text:style-name="nadrukvet">Zaakomschrijving:</text:span> het verduurzamen en vernieuwen van een bestaand dak</text:p>
            <text:p text:style-name="common-al">
            <text:span text:style-name="nadrukvet">Zaaknummer:</text:span> Z2026-000005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2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13</meta:user-defined>
    <meta:user-defined meta:name="DCTERMS.abstract">het verduurzamen en vernieuwen van een bestaand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en vernieuwen van een bestaand dak, Kerkweg 28, 8148PZ Leme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290</meta:user-defined>
    <meta:user-defined meta:name="OVERHEIDop.GmbID/DC.identifier">gmb-2026-25290</meta:user-defined>
    <meta:user-defined meta:name="OVERHEIDop.versieInformatie"/>
  </office:meta>
</office:document-meta>
</file>