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noveren van een kantoorpand op de locatie Schuttevaerkade 45 te Dordrecht zaaknummer 900356060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noveren van een kantoorpand op de locatie Schuttevaerkade 45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1 februar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29</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9</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9</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noveren van een kantoorpand op de locatie Schuttevaerkade 45 te Dordrecht zaaknummer 9003560600</meta:user-defined>
    <meta:user-defined meta:name="DCTERMS.W3CDTF/DCTERMS.available">2026-01-02</meta:user-defined>
    <meta:user-defined meta:name="DCTERMS.W3CDTF/OVERHEIDop.jaargang">2026</meta:user-defined>
    <meta:user-defined meta:name="OVERHEIDop.publicationIssue">2529</meta:user-defined>
    <meta:user-defined meta:name="OVERHEIDop.GmbID/DC.identifier">gmb-2026-2529</meta:user-defined>
    <meta:user-defined meta:name="OVERHEIDop.versieInformatie"/>
  </office:meta>
</office:document-meta>
</file>