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verbodszone Rosmolenwe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9 mei 2026</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23 december 2023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op grond van artikel 15, tweed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op grond van artikel 24 van het Besluit administratieve bepalingen inzake het wegverkeer overleg is gevoerd met de korpschef van de politie.</text:p>
            <text:p text:style-name="common-al"/>
            <text:p text:style-name="common-al">
            <text:span text:style-name="nadrukvet">Belang van het verkeersbesluit:</text:span>
          </text:p>
            <text:p text:style-name="common-al">De volgende van de in artikel 2, eerste lid, van de in de WVW genoemde belangen liggen aan dit verkeersbesluit ten grondslag:</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common-al">
            <text:span text:style-name="nadrukvet">Overwegende dat:</text:span>
          </text:p>
            <text:p text:style-name="common-al">• de Papendrechtse brug vanaf 17 juli 2026 tot en met 21 april 2027 (ruim 9 maanden) afgesloten is voor al het wegverkeer, inclusief (brom) fietsers en voetgangers;</text:p>
            <text:p text:style-name="common-al">• ook de Baanhoekbrug in deze periode wordt gestremd, aangezien deze brug wordt ingezet als calamiteitenroute voor nood- en hulpdiensten;</text:p>
            <text:p text:style-name="common-al">• in verband met de geplande werkzaamheden aan de Papendrechtse Brug gedurende de uitvoeringsperiode tijdelijke fiets/voetgangersponten worden ingezet om de bereikbaarheid voor langzaam verkeer van en naar Dordrecht en Papendrecht te waarborgen en een veilige oversteekmogelijkheid te bieden;</text:p>
            <text:p text:style-name="common-al">• deze pontverbindingen het voor huidige voetgangers en (brom) fietsers mogelijk blijven maken om de oversteek te realiseren zonder gebruik van de brug;</text:p>
            <text:p text:style-name="common-al">• deze pontverbindingen tegelijkertijd andere reizigers uitnodigen om vaker voor een duurzame en gezonde manier van reizen te kiezen in plaats van de auto;</text:p>
            <text:p text:style-name="common-al">• aan de Papendrechtse zijde van de Beneden Merwede haltevoorzieningen voor de pont worden gerealiseerd bij Huys de Merwede en bij de waterbushalte aan de Rosmolenweg;</text:p>
            <text:p text:style-name="common-al">• deze pontverbindingen zullen varen naar de pontlocatie in Dordrecht, ter hoogte van Huys te Merwede;</text:p>
            <text:p text:style-name="common-al">• dit verkeersbesluit betrekking heeft op de te nemen verkeersmaatregelen in de directe omgeving van de Rosmolenweg;</text:p>
            <text:p text:style-name="common-al">• voor de locatie Rosmolenweg verkeersmaatregelen noodzakelijk zijn;</text:p>
            <text:p text:style-name="common-al">• de Rosmolenweg is gelegen binnen de gemeente Papendrecht;</text:p>
            <text:p text:style-name="common-al">• naar verwachting veel (brom) fietsers en voetgangers gebruik zullen maken van de pontlocatie aan de Rosmolenweg;</text:p>
            <text:p text:style-name="common-al">• de mogelijkheid bestaat dat weggebruikers met een bestemming in Dordrecht per auto naar de pontlocatie rijden en vervolgens parkeren langs de weg;</text:p>
            <text:p text:style-name="common-al">• dat dit ongewenst is omdat op deze manier (brom) fietsers en automobilisten moeten uitwijken voor elkaar;</text:p>
            <text:p text:style-name="common-al">• om de verkeersveiligheid te borgen hierom een parkeerverbodszone wordt ingesteld;</text:p>
            <text:p text:style-name="common-al">• voor reizigers die desondanks met de auto komen, op afstand een mobiliteitshub ingericht wordt;</text:p>
            <text:p text:style-name="common-al"/>
            <text:p text:style-name="common-al">
            <text:span text:style-name="nadrukvet">Besluiten: </text:span>
          </text:p>
            <text:p text:style-name="common-al">1. een parkeerverbodszone in te stellen op de Rosmolenweg van 17 juli 2026 tot en met 21 april 2027 of voor zolang de werkzaamheden duren door middel van de plaatsing van de verkeersborden E01ZB (Begin parkeerverbodszone) en E01ZBE (einde parkeerverbodszone) van het Reglement Verkeersregels en Verkeerstekens 1990 in de Rosmolenweg nabij de aansluiting met de Ketelweg;</text:p>
            <text:p text:style-name="common-al">2. de verkeersborden te plaatsen zoals weergegeven op bijgevoegde tekening ‘VKM parkeerbebording t.b.v. pontlocatie Rosmolenweg'.</text:p>
            <text:p text:style-name="common-al"/>
            <text:p text:style-name="common-al">Papendrecht, 29 mei 2026</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Per post: U kunt het bezwaar niet per e-mail insturen. </text:p>
            <text:p text:style-name="common-al">Het college van Burgemeester en Wethouders </text:p>
            <text:p text:style-name="common-al">Postbus 11, 3350 AA Papendrecht.</text:p>
            <text:p text:style-name="common-al">Of dien uw bezwaar digitaal in via het formulier op de website van de gemeente (DIGID</text:p>
            <text:p text:style-name="common-al">Binnen welke termijn stuurt u het bezwaarschrift? </text:p>
            <text:p text:style-name="common-al">Zorg ervoor dat u het bezwaarschrift indient binnen zes weken na de dag waarop het besluit gepubliceerd is. Daarmee voorkomt u dat uw bezwaarschrift te laat binnen is en niet behandeld kan worden. Dat betekent dat uw bezwaarschrift uiterlijk op 10 juli 2026 bij de balie van het gemeente huis afgegeven moet zijn (vergeet niet een bewijs van ontvangst te vragen) of dat u het bezwaarschrift uiterlijk 10 juli 2026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last-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Ook kunt u het verzoekschrift digitaal indienen met DIGID bij genoemde rechtbank via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5289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9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9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apendrecht - Instellen parkeerverbodszone  - Rosmolen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0060275</meta:user-defined>
    <meta:user-defined meta:name="DCTERMS.abstract">Instellen parkeerverbodszone Rosmolenweg</meta:user-defined>
    <meta:user-defined meta:name="OVERHEIDop.verkeersbordcode">E01zb</meta:user-defined>
    <meta:user-defined meta:name="OVERHEIDop.verkeersbordcode">E01ze</meta:user-defined>
    <dc:language>nl</dc:language>
    <meta:user-defined meta:name="OVERHEIDop.locatietype/OVERHEIDop.gebiedsmarkering">Weg</meta:user-defined>
    <meta:user-defined meta:name="DC.title">Verkeersbesluit: Instellen parkeerverbodszone Rosmolenweg</meta:user-defined>
    <meta:user-defined meta:name="DCTERMS.W3CDTF/DCTERMS.available">2026-05-29</meta:user-defined>
    <meta:user-defined meta:name="OVERHEIDop.externeBijlage">2026-0060275 VKM t.b.v. pontlocatie Rosmolenweg|exb-2026-18690</meta:user-defined>
    <meta:user-defined meta:name="DCTERMS.W3CDTF/OVERHEIDop.jaargang">2026</meta:user-defined>
    <meta:user-defined meta:name="OVERHEIDop.publicationIssue">252897</meta:user-defined>
    <meta:user-defined meta:name="OVERHEIDop.GmbID/DC.identifier">gmb-2026-252897</meta:user-defined>
    <meta:user-defined meta:name="OVERHEIDop.versieInformatie"/>
  </office:meta>
</office:document-meta>
</file>