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, Waubacherweg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Waubacherweg 20 te Brunssum.</text:p>
            <text:p text:style-name="common-al">Dossiernummer: 202672292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5289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9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9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672292</meta:user-defined>
    <meta:user-defined meta:name="DCTERMS.abstract">toepassen grond</meta:user-defined>
    <dc:language>nl</dc:language>
    <meta:user-defined meta:name="OVERHEIDop.locatietype/OVERHEIDop.gebiedsmarkering">Adres</meta:user-defined>
    <meta:user-defined meta:name="DC.title">Melding toepassen van grond of baggerspecie, Waubacherweg 20, Brunssu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2896</meta:user-defined>
    <meta:user-defined meta:name="OVERHEIDop.GmbID/DC.identifier">gmb-2026-252896</meta:user-defined>
    <meta:user-defined meta:name="OVERHEIDop.versieInformatie"/>
  </office:meta>
</office:document-meta>
</file>