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het plaatsen van container, steiger bouwmaterialen e.d. (tbv een bouwplaats), Ketelstraat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Het plaatsen van container, steiger bouwmaterialen e.d. (tbv een bouwplaats). </text:p>
            <text:p text:style-name="common-al">Locatie: Ketelstraat 21 </text:p>
            <text:p text:style-name="common-al">Datum: 25 juni 2026 tot en met 20 augustus 2026</text:p>
            <text:p text:style-name="common-al">Dossiernummer: 5103428</text:p>
            <text:p text:style-name="common-al">Verzenddatum besluit: 26 me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289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9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9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Ketelstraat 21</meta:user-defined>
    <dc:language>nl</dc:language>
    <meta:user-defined meta:name="OVERHEIDop.locatietype/OVERHEIDop.gebiedsmarkering">Adres</meta:user-defined>
    <meta:user-defined meta:name="DC.title">Gemeente Arnhem - besluit oneigenlijk gebruik openbare grond, het plaatsen van container, steiger bouwmaterialen e.d. (tbv een bouwplaats), Ketelstraat 21</meta:user-defined>
    <meta:user-defined meta:name="DCTERMS.W3CDTF/DCTERMS.available">2026-05-29</meta:user-defined>
    <meta:user-defined meta:name="DCTERMS.W3CDTF/OVERHEIDop.jaargang">2026</meta:user-defined>
    <meta:user-defined meta:name="OVERHEIDop.publicationIssue">252895</meta:user-defined>
    <meta:user-defined meta:name="OVERHEIDop.GmbID/DC.identifier">gmb-2026-252895</meta:user-defined>
    <meta:user-defined meta:name="OVERHEIDop.versieInformatie"/>
  </office:meta>
</office:document-meta>
</file>