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het dak  aan de Keegsdijkje 7 h 9, 8919 AK Leeuwarden (OV-2026-03711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noveren van het dak  aan de Keegsdijkje 7 h 9, 8919 AK Leeuwarden. Bij ons geregistreerd onder kenmerk: OV-2026-037113. De verzenddatum van de omgevingsvergunning is 27-05-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289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9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9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113</meta:user-defined>
    <dc:language>nl</dc:language>
    <meta:user-defined meta:name="OVERHEIDop.locatietype/OVERHEIDop.gebiedsmarkering">Punt</meta:user-defined>
    <meta:user-defined meta:name="DC.title">Verleende omgevingsvergunning voor het renoveren van het dak  aan de Keegsdijkje 7 h 9, 8919 AK Leeuwarden (OV-2026-037113)</meta:user-defined>
    <meta:user-defined meta:name="DCTERMS.W3CDTF/DCTERMS.available">2026-05-29</meta:user-defined>
    <meta:user-defined meta:name="DCTERMS.W3CDTF/OVERHEIDop.jaargang">2026</meta:user-defined>
    <meta:user-defined meta:name="OVERHEIDop.publicationIssue">252894</meta:user-defined>
    <meta:user-defined meta:name="OVERHEIDop.GmbID/DC.identifier">gmb-2026-252894</meta:user-defined>
    <meta:user-defined meta:name="OVERHEIDop.versieInformatie"/>
  </office:meta>
</office:document-meta>
</file>