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Plantagelaan 3 3063N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5-2026</text:span> een aanvraag voor een omgevingsvergunning, met kenmerk <text:span text:style-name="nadrukvet">Z2026-006900</text:span>/<text:span text:style-name="nadrukvet">2026052500074</text:span>, heeft ontvangen voor de Kappen. <text:span text:style-name="nadrukcur">(Grondslag: Omgevingswet, artikel 5.1)</text:span></text:p>
            <text:p text:style-name="common-al">De aanvraag betreft WSC OP_V2 op de locatie Plantagelaan 3 3063NG Rotterdam. Bij de Locatie in de buurt De Esch. van het stadsdeel Kralingen is voor het kappen van 1 boom i.v.m. uitbreiding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8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900</meta:user-defined>
    <meta:user-defined meta:name="DCTERMS.abstract">WSC OP_V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Plantagelaan 3 3063NG Rotterdam</meta:user-defined>
    <meta:user-defined meta:name="DCTERMS.W3CDTF/DCTERMS.available">2026-05-29</meta:user-defined>
    <meta:user-defined meta:name="DCTERMS.W3CDTF/OVERHEIDop.jaargang">2026</meta:user-defined>
    <meta:user-defined meta:name="OVERHEIDop.externeBijlage">Samenvatting 000 (2026052500074)|exb-2026-18689</meta:user-defined>
    <meta:user-defined meta:name="OVERHEIDop.publicationIssue">252893</meta:user-defined>
    <meta:user-defined meta:name="OVERHEIDop.GmbID/DC.identifier">gmb-2026-252893</meta:user-defined>
    <meta:user-defined meta:name="OVERHEIDop.versieInformatie"/>
  </office:meta>
</office:document-meta>
</file>