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arkietstraat 38 1171 HV Badhoevedorp, het vergroten van de woning door het plaatsen van een dakkapel op het voor- en achterdakvlak, 27-5-2026, 2026030201441, 039413095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95995</meta:user-defined>
    <meta:user-defined meta:name="DCTERMS.abstract">het vergroten van de woning door het plaatsen van een dakkapel op het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Parkietstraat 38 1171 HV Badhoevedorp, het vergroten van de woning door het plaatsen van een dakkapel op het voor- en achterdakvlak, 27-5-2026, 2026030201441, 03941309599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92</meta:user-defined>
    <meta:user-defined meta:name="OVERHEIDop.GmbID/DC.identifier">gmb-2026-252892</meta:user-defined>
    <meta:user-defined meta:name="OVERHEIDop.versieInformatie"/>
  </office:meta>
</office:document-meta>
</file>