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ckenziestraat 4 5665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ckenziestraat 4 5665EA Geldrop</text:p>
            <text:p text:style-name="common-al">Datum ontvangst: 21-05-2026</text:p>
            <text:p text:style-name="common-al">Omschrijving: het rooien van beuken</text:p>
            <text:p text:style-name="common-al">Zaaknummer: 1771370744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88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07441</meta:user-defined>
    <meta:user-defined meta:name="DCTERMS.abstract">Mackenziestraat 4 Geldrop - het rooien van b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ackenziestraat 4 5665EA Geldrop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87</meta:user-defined>
    <meta:user-defined meta:name="OVERHEIDop.GmbID/DC.identifier">gmb-2026-252887</meta:user-defined>
    <meta:user-defined meta:name="OVERHEIDop.versieInformatie"/>
  </office:meta>
</office:document-meta>
</file>