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klimaatadaptatie 2026</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het bepaalde in titel 4.2 van de Algemene wet bestuursrecht en artikel 3 van de Algemene subsidieverordening gemeente Sittard-Geleen 2020;</text:p>
            <text:p text:style-name="al"/>
            <text:p text:style-name="al">Besluiten vast te stellen de volgende subsidieregeling:</text:p>
            <text:p text:style-name="al"/>
            <text:p text:style-name="al">Stimuleringsregeling klimaatadapta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vet">Wet</text:span>: de Algemene wet bestuursrecht.</text:p>
              </text:list-item>
              <text:list-item text:style-override="id1-3-2-2-1-3-2">
                <text:number>b.</text:number>
                <text:p text:style-name="al">
                <text:span text:style-name="nadrukvet">Eigenaar</text:span>: eigenaar van een gebouw of bouwwerk met dak. Hiertoe wordt tevens gerekend een opstaller, erfpachter, vruchtgebruiker of een Vereniging van Eigenaren en overige rechtspersonen.</text:p>
              </text:list-item>
              <text:list-item text:style-override="id1-3-2-2-1-3-3">
                <text:number>c.</text:number>
                <text:p text:style-name="al">
                <text:span text:style-name="nadrukvet">Dak(constructie)</text:span>: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3-4">
                <text:number>d.</text:number>
                <text:p text:style-name="al">
                <text:span text:style-name="nadrukvet">Groendak</text:span>: een begroeid dak bestaand uit ten minste vijf lagen (wortelwerende laag, drainagelaag, filtervlies, substraatlaag en vegetatielaag).</text:p>
              </text:list-item>
              <text:list-item text:style-override="id1-3-2-2-1-3-5">
                <text:number>e.</text:number>
                <text:p text:style-name="al">
                <text:span text:style-name="nadrukvet">Extensief groendak</text:span>: groendak waarvan de begroeiing zich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6">
                <text:number>f.</text:number>
                <text:p text:style-name="al">
                <text:span text:style-name="nadrukvet">Intensief groendak</text:span>: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 en vergt een aangepaste dragende (dak)constructie, waarvoor een omgevingsvergunning moet worden verleend.</text:p>
              </text:list-item>
              <text:list-item text:style-override="id1-3-2-2-1-3-7">
                <text:number>g.</text:number>
                <text:p text:style-name="al">
                <text:span text:style-name="nadrukvet">Groengevel</text:span>: een gevelbegroeiing aan muren van een gebouw,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8">
                <text:number>h.</text:number>
                <text:p text:style-name="al">
                <text:span text:style-name="nadrukvet">Waterkerende constructie</text:span>: een constructie die bedoeld is om oppervlakkig afstromend water uit het openbare gebied als gevolg van hevige neerslag te belemmeren een gebouw in te treden en daar schade te veroorzaken. De constructie wordt bij voorkeur aan het gebouw, of anders zo dicht mogelijk aan het gebouw aangelegd. Op de markt zijn verschillende typen beschikbaar, variërend van een eenvoudige plank in geleiders tot en met zelf-opdrijvende constructies. Hiervoor wordt ook wel de term schot gebruikt. De constructies kunnen aan het gebouw zelf, of om het gebouw worden aangelegd. Constructies die los van het gebouw kunnen worden aangelegd zijn onder andere muurtjes en grondwallen.</text:p>
              </text:list-item>
              <text:list-item text:style-override="id1-3-2-2-1-3-9">
                <text:number>i.</text:number>
                <text:p text:style-name="al">
                <text:span text:style-name="nadrukvet">Huurder</text:span>: bewoner van een gebouw, niet zijnde de eigenaar.</text:p>
              </text:list-item>
              <text:list-item text:style-override="id1-3-2-2-1-3-10">
                <text:number>j.</text:number>
                <text:p text:style-name="al">
                <text:span text:style-name="nadrukvet">Nieuwbouwwoning of nieuwbouwpand</text:span>: een gebouw dat nog niet is gebouwd of opgeleverd ten tijde van de subsidieaanvraag.</text:p>
              </text:list-item>
              <text:list-item text:style-override="id1-3-2-2-1-3-11">
                <text:number>k.</text:number>
                <text:p text:style-name="al">
                <text:span text:style-name="nadrukvet">Bouwwerk met dak</text:span>: elke constructie van enige omvang van hout, steen, metaal of ander materiaal, die op de plaats van bestemming hetzij direct of indirect met de grond verbonden is, hetzij direct of indirect steun vindt in of op de grond, bedoeld om ter plaatse te functioneren en voorzien is van een dak.</text:p>
              </text:list-item>
              <text:list-item text:style-override="id1-3-2-2-1-3-12">
                <text:number>l.</text:number>
                <text:p text:style-name="al">
                <text:span text:style-name="nadrukvet">Subsidieaanvrager</text:span>: een eigenaar of huurder;</text:p>
              </text:list-item>
              <text:list-item text:style-override="id1-3-2-2-1-3-13">
                <text:number>m.</text:number>
                <text:p text:style-name="al">
                <text:span text:style-name="nadrukvet">Verticale tuin</text:span>: gevelbegroeiing als geïntegreerd deel van een gebouw die volledig zichtbaar is vanuit de openbare ruimte (voorgevel of zijgevel bij hoekpand). Een verticale tuin bestaat uit 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list-item>
              <text:list-item text:style-override="id1-3-2-2-1-3-14">
                <text:number>n.</text:number>
                <text:p text:style-name="al">
                <text:span text:style-name="nadrukvet">Voorzieningen</text:span>: onderdelen die bestemd zijn voor aanleg en instandhouding van het begroeide deel van een groendak (ten minste bestaande uit de onderdelen zoals benoemd onder lid e/f), van een groengevel (tenminste bestaande uit de onderdelen zoals benoemd onder h) of een verticale tuin (ten minste bestaande uit de onderdelen zoals benoemd onder lid m).</text:p>
              </text:list-item>
              <text:list-item text:style-override="id1-3-2-2-1-3-15">
                <text:number>o.</text:number>
                <text:p text:style-name="al">
                <text:span text:style-name="nadrukvet">Voorzieningenkosten</text:span>: de door of namens het college goedgekeurde kosten voor de aanleg van het groendak, groengevel of verticale tuin, alsmede de aanneemsom, de ontwerpkosten, de draagkrachtberekening en de verschuldigde en niet verrekenbare omzetbelasting.</text:p>
              </text:list-item>
              <text:list-item text:style-override="id1-3-2-2-1-3-16">
                <text:number>p.</text:number>
                <text:p text:style-name="al">
                <text:span text:style-name="nadrukvet">College</text:span>: het college van burgemeester en wethouders van Sittard-Geleen.</text:p>
              </text:list-item>
              <text:list-item text:style-override="id1-3-2-2-1-3-17">
                <text:number>q.</text:number>
                <text:p text:style-name="al">
                <text:span text:style-name="nadrukvet">Gebouw</text:span>: bouwwerk dat een voor mensen toegankelijke overdekte geheel of gedeeltelijk met wanden omsloten ruimte vormt.</text:p>
              </text:list-item>
              <text:list-item text:style-override="id1-3-2-2-1-3-18">
                <text:number>r.</text:number>
                <text:p text:style-name="al">
                <text:span text:style-name="nadrukvet">Waterschap</text:span>: Waterschap Limburg.</text:p>
              </text:list-item>
              <text:list-item text:style-override="id1-3-2-2-1-3-19">
                <text:number>s.</text:number>
                <text:p text:style-name="al">
                <text:span text:style-name="nadrukvet">De verordening</text:span>: de Algemene subsidieverordening gemeente Sittard-Geleen 2020, dan wel een latere, opvolgende subsidieverordening die in de plaats treedt van de Algemene subsidieverordening gemeente Sittard-Geleen 2020.</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a.</text:number>
                <text:p text:style-name="al">Eigenaren van particuliere terreinen met gebouwen of verharde oppervlakte waarvan deze binnen het grondgebied van de gemeente Sittard-Geleen zijn gelegen;</text:p>
              </text:list-item>
              <text:list-item text:style-override="id1-3-2-2-2-3-2">
                <text:number>b.</text:number>
                <text:p text:style-name="al">Voorzieningen waarvoor niet eerder subsidie is aangevraagd bij of verkregen van andere (semi)overheden of instellingen of binnen projecten uitgevoerd door de gemeente Sittard-Geleen.</text:p>
              </text:list-item>
            </text:list>
          </text:section>
          <text:section text:name="artikel_id1-3-2-2-3" text:style-name="artikel">
            <text:p text:style-name="artikel_kop_titel"><text:span text:style-name="artikel_kop_label">Artikel</text:span> <text:span text:style-name="artikel_kop_nr">3</text:span> Doel van de subsidieregeling</text:p>
            <text:list text:style-name="id1-3-2-2-3-2">
              <text:list-item text:style-override="id1-3-2-2-3-2-1">
                <text:number/>
                <text:p text:style-name="al">Met de subsidieregeling wordt beoogd om eigenaren of huurders van een gebouw tegemoet te komen in de kosten van de realisatie van het klimaatbestendig maken van (de omgeving van) gebouwen met als doel een bijdrage te leveren aan het voorkomen van wateroverlast in het bebouwde gebied of op het voorkomen van schade aan eigen pand bij wateroverlast in het bebouwde gebied. </text:p>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geldt voor de periode tot 31 december 2026 en bedraagt € 200.000,-.</text:p>
              </text:list-item>
              <text:list-item text:style-override="id1-3-2-2-4-3">
                <text:number>2.</text:number>
                <text:p text:style-name="al">Bij de verdeling van het op grond van het eerste lid beschikbaar gestelde bedrag worden aanvragen behandeld op volgorde van binnenkomst. Wanneer de aanvrager krachtens artikel 4:5 van de Awb de gelegenheid heeft gehad de aanvraag aan te vullen, geldt als datum van ontvangst van de aanvraag de datum waarop de aanvraag is aangevuld.</text:p>
              </text:list-item>
              <text:list-item text:style-override="id1-3-2-2-4-4">
                <text:number>3.</text:number>
                <text:p text:style-name="al">Indien de aanvraag na het bieden van de gelegenheid tot aanvulling en het verstrijken van de daartoe geboden termijn nog steeds onvolledig is, wordt de aanvraag niet in behandeling genomen en wordt de aanvrager van dit besluit schriftelijk in kennis gesteld.</text:p>
              </text:list-item>
              <text:list-item text:style-override="id1-3-2-2-4-5">
                <text:number>4.</text:number>
                <text:p text:style-name="al">Indien subsidieaanvragen een gelijke ontvangstdatum hebben en gezamenlijk het subsidieplafond overschrijden, wordt door middel van loting de volgorde van deze subsidieaanvragen bepaald.</text:p>
              </text:list-item>
              <text:list-item text:style-override="id1-3-2-2-4-6">
                <text:number>5.</text:number>
                <text:p text:style-name="al">Indien bij het toewijzen van een aanvraag het subsidieplafond wordt bereikt, wordt aan die aanvraag maximaal het bedrag toegekend dat nog beschikbaar is, zodat het subsidieplafond niet wordt overschreden.</text:p>
              </text:list-item>
              <text:list-item text:style-override="id1-3-2-2-4-7">
                <text:number>6.</text:number>
                <text:p text:style-name="al">Onder artikel 4:28 van de Awb bestaat de mogelijkheid dat het subsidieplafond wordt verlaagd.</text:p>
              </text:list-item>
            </text:list>
          </text:section>
          <text:section text:name="artikel_id1-3-2-2-5" text:style-name="artikel">
            <text:p text:style-name="artikel_kop_titel"><text:span text:style-name="artikel_kop_label">Artikel</text:span> <text:span text:style-name="artikel_kop_nr">5</text:span> Bevoegdheid van het College</text:p>
            <text:p text:style-name="al">Het college is bevoegd om: </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text:p>
              </text:list-item>
              <text:list-item text:style-override="id1-3-2-2-5-3-3">
                <text:number>c.</text:number>
                <text:p text:style-name="al">aan een besluit om een subsidie te verstrekken nadere voorwaarden te verbinden;</text:p>
              </text:list-item>
              <text:list-item text:style-override="id1-3-2-2-5-3-4">
                <text:number>d.</text:number>
                <text:p text:style-name="al">om steekproefsgewijs ter plaatse te (laten) controleren of de gesubsidieerde maatregelen daadwerkelijk en op de juiste manier zijn uitgevoerd;</text:p>
              </text:list-item>
              <text:list-item text:style-override="id1-3-2-2-5-3-5">
                <text:number>e.</text:number>
                <text:p text:style-name="al">besluiten zoals bedoeld in titel 4.2 van de Algemene wet bestuursrecht (Subsidies) te nemen.</text:p>
              </text:list-item>
            </text:list>
          </text:section>
          <text:section text:name="artikel_id1-3-2-2-6" text:style-name="artikel">
            <text:p text:style-name="artikel_kop_titel"><text:span text:style-name="artikel_kop_label">Artikel</text:span> <text:span text:style-name="artikel_kop_nr">6</text:span> Algemene vereisten voor subsidiëring</text:p>
            <text:p text:style-name="al">Het college kan op aanvraag een eenmalige subsidie verlenen voor het treffen van de in artikel 1 genoemde voorzieningen en/of constructie, mits wordt voldaan aan de volgende criteria: </text:p>
            <text:p text:style-name="al"/>
            <text:p text:style-name="al">
            <text:span text:style-name="nadrukvet">
              <text:span text:style-name="nadrukcur">Groendak, groengevel of verticale tuin</text:span>
            </text:span>
          </text:p>
            <text:list text:style-name="id1-3-2-2-6-5">
              <text:list-item text:style-override="id1-3-2-2-6-5-1">
                <text:number>1.</text:number>
                <text:p text:style-name="al">Er wordt alleen subsidie verstrekt voor de aanleg van een groendak, groengevel of verticale tuin als een gebouw of bouwwerk met dak binnen het grondgebied van de gemeente Sittard-Geleen ligt.</text:p>
              </text:list-item>
              <text:list-item text:style-override="id1-3-2-2-6-5-2">
                <text:number>2.</text:number>
                <text:p text:style-name="al">Er wordt voor bestaande gebouwen of bouwwerken met dak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het besluit tot het verlenen van de omgevingsvergunning voor de bouw van de nieuwbouwwoning of pand. </text:p>
              </text:list-item>
              <text:list-item text:style-override="id1-3-2-2-6-5-3">
                <text:number>3.</text:number>
                <text:p text:style-name="al">Er wordt alleen voor een groengevel of verticale tuin bij een gebouw een bijdrage verstrekt, mits die volledig zichtbaar is vanuit de openbare ruimte.</text:p>
              </text:list-item>
              <text:list-item text:style-override="id1-3-2-2-6-5-4">
                <text:number>4.</text:number>
                <text:p text:style-name="al">De oppervlakte van een groendak voorziening bedraagt minimaal 10 m2.</text:p>
              </text:list-item>
              <text:list-item text:style-override="id1-3-2-2-6-5-5">
                <text:number>5.</text:number>
                <text:p text:style-name="al">De oppervlakte van een groengevel of verticale tuin voorziening bedraagt minimaal 5 m2.</text:p>
              </text:list-item>
              <text:list-item text:style-override="id1-3-2-2-6-5-6">
                <text:number>6.</text:number>
                <text:p text:style-name="al">Bij de aanleg van een groendak voorziening wordt het belang van het vasthouden en vertraagd afvoeren van regenwater in voldoende mate gediend, door een minimale wateropslag van 25 l/m2 bij een extensief groendak en bij een intensief groendak minimaal 50 l/m2.</text:p>
              </text:list-item>
            </text:list>
            <text:p text:style-name="al">
            <text:span text:style-name="nadrukvet">
              <text:span text:style-name="nadrukcur">Opschortende voorwaarde</text:span>
            </text:span>
          </text:p>
            <text:list text:style-name="id1-3-2-2-6-7">
              <text:list-item text:style-override="id1-3-2-2-6-7-1">
                <text:number>7.</text:number>
                <text:p text:style-name="al">Bij de aanleg van een groendak op een woning of een pand of een verticale tuin aan een woning of pand raadt de gemeente aan een draagkrachtbeoordeling van het bestaand dak of gevel uit te laten voeren door een bouwkundig adviesbureau. Hierbij moeten de regels uit het Bouwbesluit in acht worden genomen. Als blijkt dat de constructie van het dak of de gevel aangepast moet worden, moet hiervoor een omgevingsvergunning voor de activiteit bouwen worden aangevraagd. In dat geval wordt de subsidie enkel verleend als deze omgevingsvergunning is verleend.</text:p>
              </text:list-item>
              <text:list-item text:style-override="id1-3-2-2-6-7-2">
                <text:number>8.</text:number>
                <text:p text:style-name="al">Ontwerp, aanleg en onderhoud van een groendak, groengevel of verticale tuin moeten deugdelijk en zorgvuldig worden uitgevoerd conform de in artikel 1 genoemde producteisen (artikel 1 onder d t/m g en m). </text:p>
              </text:list-item>
              <text:list-item text:style-override="id1-3-2-2-6-7-3">
                <text:number>9.</text:number>
                <text:p text:style-name="al">Voordat het college op de aanvraag voor subsidieverlening heeft beslist, mag niet met de aanleg van een groendak of groengevel of verticale tuin zijn begonnen.</text:p>
              </text:list-item>
            </text:list>
            <text:p text:style-name="al">
            <text:span text:style-name="nadrukvet">
              <text:span text:style-name="nadrukcur">Waterkerende constructie</text:span>
            </text:span>
          </text:p>
            <text:list text:style-name="id1-3-2-2-6-9">
              <text:list-item text:style-override="id1-3-2-2-6-9-1">
                <text:number>1.</text:number>
                <text:p text:style-name="al">Een waterkerende constructie wordt alleen verstrekt ter bescherming van gebouwen.</text:p>
              </text:list-item>
              <text:list-item text:style-override="id1-3-2-2-6-9-2">
                <text:number>2.</text:number>
                <text:p text:style-name="al">Bij voorkeur wordt een waterkerende constructie aangelegd tegen of zo dicht mogelijk bij het gebouw.</text:p>
              </text:list-item>
              <text:list-item text:style-override="id1-3-2-2-6-9-3">
                <text:number>3.</text:number>
                <text:p text:style-name="al">Alleen indien constructie direct aan het gebouw niet mogelijk is, kan een aanvraag worden ingediend voor een constructie buiten het gebouw, zoals een muurtje of een grondwal. Deze constructies mogen niet leiden tot wateroverlast bij andere gebouwen, omdat de waterstroom belemmerd wordt of op een andere plaats hoger uitkomt. Een tekening van de constructie moet overlegd worden. Bij ingrijpende veranderingen van waterstromen, kan een aanvullende berekening nodig zijn (uitgevoerd door de gemeente).</text:p>
              </text:list-item>
              <text:list-item text:style-override="id1-3-2-2-6-9-4">
                <text:number>4.</text:number>
                <text:p text:style-name="al">De constructie mag niet leiden tot overlast bij andere eigenaren of de openbare ruimte.</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
            <text:span text:style-name="nadrukvet">
              <text:span text:style-name="nadrukcur">Groene dak, groene gevel of verticale tuin</text:span>
            </text:span>
          </text:p>
            <text:list text:style-name="id1-3-2-2-7-3">
              <text:list-item text:style-override="id1-3-2-2-7-3-1">
                <text:number>1.</text:number>
                <text:p text:style-name="al">De subsidie bedraagt voor eigenaren en huurders maximaal 50 % van de voorzieningenkosten tot een maximum van € 25.000,00, waarbij per kadastrale locatie slechts voor één pand subsidie wordt verleend.</text:p>
              </text:list-item>
              <text:list-item text:style-override="id1-3-2-2-7-3-2">
                <text:number>2.</text:number>
                <text:p text:style-name="al">Indien de aanvrager ten behoeve van de uit te voeren voorziening(en) ook andere subsidie(s) ontvangt, wordt het te subsidiëren totaalbedrag verminderd met deze andere subsidie(s).</text:p>
              </text:list-item>
            </text:list>
            <text:p text:style-name="al">
            <text:span text:style-name="nadrukvet">
              <text:span text:style-name="nadrukcur">Waterkerende constructie</text:span>
            </text:span>
          </text:p>
            <text:list text:style-name="id1-3-2-2-7-5">
              <text:list-item text:style-override="id1-3-2-2-7-5-1">
                <text:number>3.</text:number>
                <text:p text:style-name="al">De subsidie bedraagt voor eigenaren en huurders maximaal 50 % van de kosten tot een maximum van € 3.000,00.</text:p>
              </text:list-item>
              <text:list-item text:style-override="id1-3-2-2-7-5-2">
                <text:number>4.</text:number>
                <text:p text:style-name="al">Indien de aanvrager ten behoeve van de uit te voeren voorziening(en) ook andere subsidie(s) ontvangt, wordt het te subsidiëren totaalbedrag verminderd met deze andere subsidie(s).</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et college verleent de subsidie op aanvraag.</text:p>
              </text:list-item>
              <text:list-item text:style-override="id1-3-2-2-8-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8-4">
                <text:number>3.</text:number>
                <text:p text:style-name="al">Een aanvraag kan alleen door de eigenaar of huurder worden ingediend.</text:p>
              </text:list-item>
              <text:list-item text:style-override="id1-3-2-2-8-5">
                <text:number>4.</text:number>
                <text:p text:style-name="al">Een huurder moet bij de aanvraag van de subsidie een akkoordverklaring van de eigenaar overleggen.</text:p>
              </text:list-item>
              <text:list-item text:style-override="id1-3-2-2-8-6">
                <text:number>5.</text:number>
                <text:p text:style-name="al">Een aanvraag moet volledig zijn. Het college kan aanvullende stukken verlangen, indien dit redelijkerwijs noodzakelijk blijkt voor de beoordeling van de aanvraag.</text:p>
              </text:list-item>
              <text:list-item text:style-override="id1-3-2-2-8-7">
                <text:number>6.</text:number>
                <text:p text:style-name="al">Indien de aanvraag niet voldoet aan de daarvoor gestelde eisen wordt toepassing gegeven aan artikel 4:5 van de Awb.</text:p>
              </text:list-item>
            </text:list>
          </text:section>
          <text:section text:name="artikel_id1-3-2-2-9" text:style-name="artikel">
            <text:p text:style-name="artikel_kop_titel"><text:span text:style-name="artikel_kop_label">Artikel</text:span> <text:span text:style-name="artikel_kop_nr">9</text:span> Beslistermijn; de beschikking</text:p>
            <text:list text:style-name="id1-3-2-2-9-2">
              <text:list-item text:style-override="id1-3-2-2-9-2">
                <text:number>1.</text:number>
                <text:p text:style-name="al">Het college beslist binnen 8 weken na ontvangst van de aanvraag.</text:p>
              </text:list-item>
              <text:list-item text:style-override="id1-3-2-2-9-3">
                <text:number>2.</text:number>
                <text:p text:style-name="al">Het college kan de beslissing eenmaal voor ten hoogste 4 weken verdagen.</text:p>
              </text:list-item>
              <text:list-item text:style-override="id1-3-2-2-9-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naast de in artikel 10 van de verordening en de artikelen 4:25, tweede lid en 4:35 van de wet genoemde gronden, in ieder geval geweigerd worden indien:</text:p>
            <text:list text:style-name="id1-3-2-2-10-3">
              <text:list-item text:style-override="id1-3-2-2-10-3-1">
                <text:number>a.</text:number>
                <text:p text:style-name="al">indien niet wordt voldaan aan de oppervlakte-eis van artikel 6, vierde of vijfde lid; </text:p>
              </text:list-item>
              <text:list-item text:style-override="id1-3-2-2-10-3-2">
                <text:number>b.</text:number>
                <text:p text:style-name="al">niet wordt voldaan aan de producteisen, zoals gemeld in artikel 6, derde lid </text:p>
              </text:list-item>
              <text:list-item text:style-override="id1-3-2-2-10-3-3">
                <text:number>c.</text:number>
                <text:p text:style-name="al">niet wordt voldaan aan de oppervlakte of waterbergingseisen, zoals gemeld in artikel 6, zesde lid,</text:p>
              </text:list-item>
              <text:list-item text:style-override="id1-3-2-2-10-3-4">
                <text:number>d.</text:number>
                <text:p text:style-name="al">er geen omgevingsvergunning is afgegeven, zoals gevraagd in artikel 6, zevende lid,</text:p>
              </text:list-item>
              <text:list-item text:style-override="id1-3-2-2-10-3-5">
                <text:number>e.</text:number>
                <text:p text:style-name="al">deze subsidie reeds eerder op hetzelfde adres voor dezelfde werkzaamheden is verstrekt, tenzij er in het geval van een groendak bij de eerdere subsidie, maar op een gedeelte van het dak een groendak is gerealiseerd of</text:p>
              </text:list-item>
              <text:list-item text:style-override="id1-3-2-2-10-3-6">
                <text:number>f.</text:number>
                <text:p text:style-name="al">de waterkerende constructie de overlast op andere locaties doet toenemen.</text:p>
              </text:list-item>
            </text:list>
          </text:section>
          <text:section text:name="artikel_id1-3-2-2-11" text:style-name="artikel">
            <text:p text:style-name="artikel_kop_titel"><text:span text:style-name="artikel_kop_label">Artikel</text:span> <text:span text:style-name="artikel_kop_nr">11</text:span> Verplichtingen </text:p>
            <text:p text:style-name="al">Naast de verplichtingen die direct gelden op grond van artikel 12 van de verordening en de verplichtingen die op grond van artikel 4:37 van de Awb aan de subsidieontvanger kunnen worden opgelegd, zijn aan de subsidie de volgende verplichtingen verbonden:</text:p>
            <text:list text:style-name="id1-3-2-2-11-3">
              <text:list-item text:style-override="id1-3-2-2-11-3-1">
                <text:number>a.</text:number>
                <text:p text:style-name="al">De subsidieontvanger is verplicht het groendak of groengevel te realiseren op de in het subsidiebesluit omschreven wijze.</text:p>
              </text:list-item>
              <text:list-item text:style-override="id1-3-2-2-11-3-2">
                <text:number>b.</text:number>
                <text:p text:style-name="al">Een groendak, groengevel, verticale tuin of waterkerende constructie dient na realisatie minimaal 5 jaar in stand te worden gehouden en doelmatig onderhouden.</text:p>
              </text:list-item>
              <text:list-item text:style-override="id1-3-2-2-11-3-3">
                <text:number>c.</text:number>
                <text:p text:style-name="al">De subsidieontvanger verschaft toegang aan medewerkers van de gemeente Sittard-Geleen voor controle op de uitgevoerde werkzaamheden.</text:p>
              </text:list-item>
              <text:list-item text:style-override="id1-3-2-2-11-3-4">
                <text:number>d.</text:number>
                <text:p text:style-name="al">Binnen zes maanden na datum van de subsidieverlening wordt met de aanleg van een groendak, groengevel, verticale tuin of waterkerende constructie een aanvang gemaakt. Binnen 1 jaar na datum van subsidieverlening moeten de werkzaamheden zijn afgerond.</text:p>
              </text:list-item>
            </text:list>
          </text:section>
          <text:section text:name="artikel_id1-3-2-2-12" text:style-name="artikel">
            <text:p text:style-name="artikel_kop_titel"><text:span text:style-name="artikel_kop_label">Artikel</text:span> <text:span text:style-name="artikel_kop_nr">12</text:span> Vaststelling subsidie en Betaling</text:p>
            <text:list text:style-name="id1-3-2-2-12-2">
              <text:list-item text:style-override="id1-3-2-2-12-2">
                <text:number>1.</text:number>
                <text:p text:style-name="al">De subsidieontvanger dient binnen 3 maanden na oplevering van het groendak, groengevel, verticale tuin of waterkerende constructie een aanvraag tot vaststelling van de subsidie in.</text:p>
              </text:list-item>
              <text:list-item text:style-override="id1-3-2-2-12-3">
                <text:number>2.</text:number>
                <text:p text:style-name="al">Bij de aanvraag tot vaststelling dienen gespecificeerde en gedateerde factu(u)r(en) van de kosten inclusief foto’s van de aangelegde voorziening en de gegevens van de leverancier (opbouw constructie) te worden meegezonden.</text:p>
              </text:list-item>
              <text:list-item text:style-override="id1-3-2-2-12-4">
                <text:number>3.</text:number>
                <text:p text:style-name="al">Het college beslist binnen 8 weken na ontvangst op de aanvraag tot vaststelling van de subsidie.</text:p>
              </text:list-item>
              <text:list-item text:style-override="id1-3-2-2-12-5">
                <text:number>4.</text:number>
                <text:p text:style-name="al">Betaling gebeurt binnen 6 weken na de besliss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aanvrager afwijken van de bepalingen in deze subsidieregeling, als toepassing ervan leidt tot onbillijkheden van overwegende aard.</text:p>
          </text:section>
          <text:section text:name="artikel_id1-3-2-2-14" text:style-name="artikel">
            <text:p text:style-name="artikel_kop_titel"><text:span text:style-name="artikel_kop_label">Artikel</text:span> <text:span text:style-name="artikel_kop_nr">14</text:span> Afstemming Algemene subsidieverordening Sittard-Geleen</text:p>
            <text:p text:style-name="al">Voor zover in deze subsidieregeling daarvan niet wordt afgeweken, is de vigerende Algemene subsidieverordening van de gemeente Sittard-Geleen 2020 van toepassing</text:p>
          </text:section>
          <text:section text:name="artikel_id1-3-2-2-15" text:style-name="artikel">
            <text:p text:style-name="artikel_kop_titel"><text:span text:style-name="artikel_kop_label">Artikel</text:span> <text:span text:style-name="artikel_kop_nr">15</text:span> Inwerkingtredingen beëindiging</text:p>
            <text:p text:style-name="al">Deze subsidieregeling treedt in werking op de dag na bekendmaking van deze subsidieregeling en werkt terug tot en met 1 januari 2026. De subsidieregeling vervalt van rechtswege op 31 december 2026, met dien verstande dat deze van toepassing blijft op de op grond van deze regeling ingediende aanvragen en verstrekte subsidies. </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timuleringsregeling klimaatadaptatie 2026”.</text:p>
          </text:section>
        </text:section>
        <text:section text:name="regeling-sluiting_id1-3-2-3" text:style-name="regeling-sluiting">
          <text:section text:name="ondertekening_id1-3-2-3-1">
            <text:p><text:span text:style-name="functie">Aldus besloten in de vergadering van 21-04-2026</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burgemeester,</text:span></text:p>
            <text:p><text:span text:style-name="functie">mr. J.Th.C.M. Verheijen</text:span></text:p>
          </text:section>
          <text:section text:name="ondertekening_id1-3-2-3-5">
            <text:p><text:span text:style-name="functie"/></text:p>
            <text:p><text:span text:style-name="functie">De secretaris,</text:span></text:p>
            <text:p><text:span text:style-name="functie">mr. L.J.F.P. Busscho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8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Sittard-Geleen 2020]|[https://lokaleregelgeving.overheid.nl/CVDR642559/1#artikel_3</meta:user-defined>
    <meta:user-defined meta:name="DCTERMS.alternative">Stimuleringsregeling klimaatadaptatie 2026</meta:user-defined>
    <dc:language>nl</dc:language>
    <meta:user-defined meta:name="OVERHEIDop.locatietype/OVERHEIDop.gebiedsmarkering">Gemeente</meta:user-defined>
    <meta:user-defined meta:name="DC.title">Stimuleringsregeling klimaatadaptatie 2026</meta:user-defined>
    <meta:user-defined meta:name="DCTERMS.W3CDTF/DCTERMS.available">2026-05-29</meta:user-defined>
    <meta:user-defined meta:name="DCTERMS.W3CDTF/OVERHEIDop.jaargang">2026</meta:user-defined>
    <meta:user-defined meta:name="OVERHEIDop.publicationIssue">252886</meta:user-defined>
    <meta:user-defined meta:name="OVERHEIDop.betreftRegeling">CVDR762168_1</meta:user-defined>
    <meta:user-defined meta:name="xs:date/OVERHEIDop.startdatum">2026-05-30</meta:user-defined>
    <meta:user-defined meta:name="xs:date/OVERHEIDop.einddatum">2027-01-01</meta:user-defined>
    <meta:user-defined meta:name="OVERHEIDop.GmbID/DC.identifier">gmb-2026-252886</meta:user-defined>
    <meta:user-defined meta:name="OVERHEIDop.versieInformatie"/>
  </office:meta>
</office:document-meta>
</file>