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Rond de Klomp 67, 5684K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mei 2026 besloten tot een ontheffing voor het gebruiken van de openbare ruimte door het plaatsen van kabelgoottegels. Het besluit gaat over:</text:p>
            <text:p text:style-name="common-al">
            <text:span text:style-name="nadrukvet">Locatie:</text:span>
          </text:p>
            <text:p text:style-name="common-al">Rond de Klomp 67, 5684KA Best</text:p>
            <text:p text:style-name="common-al">
            <text:span text:style-name="nadrukvet">Dossiernummer:</text:span>
          </text:p>
            <text:p text:style-name="common-al">Z2026-00000974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8 jul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288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8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88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974</meta:user-defined>
    <meta:user-defined meta:name="DCTERMS.abstract">een besluit; Rond de Klomp 67, 5684KA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Rond de Klomp 67, 5684KA Bes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884</meta:user-defined>
    <meta:user-defined meta:name="OVERHEIDop.GmbID/DC.identifier">gmb-2026-252884</meta:user-defined>
    <meta:user-defined meta:name="OVERHEIDop.versieInformatie"/>
  </office:meta>
</office:document-meta>
</file>