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K Voetbal (op meerdere data in juni en juli 2026), Jousterkade 10, 8601 B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K Voetbal (op meerdere data in juni en juli 2026). De wedstrijden Nederlands Elftal worden uitgezonden via de tv schermen op terras en Bothniakade. Een uur voor, tijdens tot een uur na de wedstrijd!</text:p>
            <text:p text:style-name="common-al">Het besluit is verzonden op 22-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92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88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8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8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924</meta:user-defined>
    <meta:user-defined meta:name="DCTERMS.abstract">Evenementenvergunning voor het evenement WK Voetbal (op meerdere data in juni en juli 2026), Jousterkade 10, 8601 BN Sneek.</meta:user-defined>
    <dc:language>nl</dc:language>
    <meta:user-defined meta:name="OVERHEIDop.locatietype/OVERHEIDop.gebiedsmarkering">Punt</meta:user-defined>
    <meta:user-defined meta:name="DC.title">Verleende evenementenvergunning voor WK Voetbal (op meerdere data in juni en juli 2026), Jousterkade 10, 8601 BN Sneek</meta:user-defined>
    <meta:user-defined meta:name="DCTERMS.W3CDTF/DCTERMS.available">2026-05-29</meta:user-defined>
    <meta:user-defined meta:name="DCTERMS.W3CDTF/OVERHEIDop.jaargang">2026</meta:user-defined>
    <meta:user-defined meta:name="OVERHEIDop.publicationIssue">252883</meta:user-defined>
    <meta:user-defined meta:name="OVERHEIDop.GmbID/DC.identifier">gmb-2026-252883</meta:user-defined>
    <meta:user-defined meta:name="OVERHEIDop.versieInformatie"/>
  </office:meta>
</office:document-meta>
</file>