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straat 52 en 52d, 9934AW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gemeente Eemsdelta een aanvraag ontvangen voor het vervangen van de glazen pui op de locatie Waterstraat 52 en 52d, 9934AW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288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23</meta:user-defined>
    <meta:user-defined meta:name="DCTERMS.abstract">26 mei 2026 voor het vervangen van de glazen pui op de locatie Waterstraat 52 en 52d, 9934AW Delfzijl.</meta:user-defined>
    <dc:language>nl</dc:language>
    <meta:user-defined meta:name="OVERHEIDop.locatietype/OVERHEIDop.gebiedsmarkering">Vlak</meta:user-defined>
    <meta:user-defined meta:name="DC.title">Kennisgeving ontvangst aanvraag omgevingsvergunning Waterstraat 52 en 52d, 9934AW Delfzij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882</meta:user-defined>
    <meta:user-defined meta:name="OVERHEIDop.GmbID/DC.identifier">gmb-2026-252882</meta:user-defined>
    <meta:user-defined meta:name="OVERHEIDop.versieInformatie"/>
  </office:meta>
</office:document-meta>
</file>