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.L. Hudigstraat 43 1019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Besluit: verleend</text:p>
            <text:p text:style-name="common-al">Besluit verzonden op: 26-05-2026</text:p>
            <text:p text:style-name="common-al">Zaakadres: D.L. Hudigstraat 43 1019TR Amsterdam</text:p>
            <text:p text:style-name="common-al">Zaaknummer: Z2026-014402</text:p>
            <text:p text:style-name="common-al">DSO-nummer: 20260331015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4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7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02</meta:user-defined>
    <meta:user-defined meta:name="DCTERMS.abstract">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.L. Hudigstraat 43 1019TR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77</meta:user-defined>
    <meta:user-defined meta:name="OVERHEIDop.GmbID/DC.identifier">gmb-2026-252877</meta:user-defined>
    <meta:user-defined meta:name="OVERHEIDop.versieInformatie"/>
  </office:meta>
</office:document-meta>
</file>