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ten behoeve van de inrichting aan Koperstraat 13a te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vergunning te verlenen voor een alcoholwetvergunning ten behoeve van de inrichting Koperstraat 13a, 6291 AH Vaals (besluit 1 mei 2026, verzonden 1 mei 2026).</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28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ten behoeve van de inrichting aan Koperstraat 13a te Vaals</meta:user-defined>
    <meta:user-defined meta:name="DCTERMS.W3CDTF/DCTERMS.available">2026-05-29</meta:user-defined>
    <meta:user-defined meta:name="DCTERMS.W3CDTF/OVERHEIDop.jaargang">2026</meta:user-defined>
    <meta:user-defined meta:name="OVERHEIDop.publicationIssue">252873</meta:user-defined>
    <meta:user-defined meta:name="OVERHEIDop.GmbID/DC.identifier">gmb-2026-252873</meta:user-defined>
    <meta:user-defined meta:name="OVERHEIDop.versieInformatie"/>
  </office:meta>
</office:document-meta>
</file>