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Kwinten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bben wij een aanvraag ontvangen voor het verplaatsen van den uitrit op de locatie Kwintenweg 9 in Holten. De aanvraag is geregistreerd onder zaaknummer Z2026-000019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87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7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7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963</meta:user-defined>
    <meta:user-defined meta:name="DCTERMS.abstract">Kwintenweg 9 in Holten, het verplaatsen van den uitrit</meta:user-defined>
    <dc:language>nl</dc:language>
    <meta:user-defined meta:name="OVERHEIDop.locatietype/OVERHEIDop.gebiedsmarkering">Vlak</meta:user-defined>
    <meta:user-defined meta:name="DC.title">Kennisgeving ontvangst aanvraag omgevingsvergunning (omgevingsplan) Kwintenweg 9 in Holt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872</meta:user-defined>
    <meta:user-defined meta:name="OVERHEIDop.GmbID/DC.identifier">gmb-2026-252872</meta:user-defined>
    <meta:user-defined meta:name="OVERHEIDop.versieInformatie"/>
  </office:meta>
</office:document-meta>
</file>