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van golfplaten - De Holm 30, 9356VB Tolbert, Leek (LEE01) H 5841</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Westerkwartier een aanvraag ontvangen voor het verwijderen van golfplaten op locatie De Holm 30, 9356VB Tolbert, Leek (LEE01) H 5841. De aanvraag is geregistreerd onder zaaknummer 202619150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86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6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6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504</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wijderen van golfplaten - De Holm 30, 9356VB Tolbert, Leek (LEE01) H 5841</meta:user-defined>
    <meta:user-defined meta:name="DCTERMS.W3CDTF/DCTERMS.available">2026-05-29</meta:user-defined>
    <meta:user-defined meta:name="DCTERMS.W3CDTF/OVERHEIDop.jaargang">2026</meta:user-defined>
    <meta:user-defined meta:name="OVERHEIDop.publicationIssue">252865</meta:user-defined>
    <meta:user-defined meta:name="OVERHEIDop.GmbID/DC.identifier">gmb-2026-252865</meta:user-defined>
    <meta:user-defined meta:name="OVERHEIDop.versieInformatie"/>
  </office:meta>
</office:document-meta>
</file>