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nabij Beatrixstraat 2 in Sassenheim, Z2026-00001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9 juni 2026</text:p>
            <text:p text:style-name="common-al">Einddatum tot en met: 3 juli 2026</text:p>
            <text:p text:style-name="common-al">
            <text:span text:style-name="nadrukcur">Datum besluit: </text:span>27 mei 2026</text:p>
            <text:p text:style-name="common-al">
            <text:span text:style-name="nadrukcur">Uiterlijke reactiedatum: </text:span>8 juli 2026</text:p>
            <text:p text:style-name="common-al">Kenmerk besluit: Z2026-0000145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286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6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6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45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nabij Beatrixstraat 2 in Sassenheim, Z2026-00001452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864</meta:user-defined>
    <meta:user-defined meta:name="OVERHEIDop.GmbID/DC.identifier">gmb-2026-252864</meta:user-defined>
    <meta:user-defined meta:name="OVERHEIDop.versieInformatie"/>
  </office:meta>
</office:document-meta>
</file>