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aven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TOM-beschikking (kwaliteitseisen terrassen) te verlenen voor:</text:span>
          </text:p>
            <text:p text:style-name="common-al">Adres: Havenstraat 7A te Rotterdam</text:p>
            <text:p text:style-name="common-al">Geldig vanaf: 27-05-2026</text:p>
            <text:p text:style-name="common-al">Geldig tot en met: 20-02-2031</text:p>
            <text:p text:style-name="common-al">Kenmerk: 623311-2025</text:p>
            <text:p text:style-name="common-al">Datum verzending besluit: 2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8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23311-2025</meta:user-defined>
    <meta:user-defined meta:name="DCTERMS.abstract">Exploitatie - Havenstraat 7A</meta:user-defined>
    <dc:language>nl</dc:language>
    <meta:user-defined meta:name="OVERHEIDop.locatietype/OVERHEIDop.gebiedsmarkering">Adres</meta:user-defined>
    <meta:user-defined meta:name="DC.title">Exploitatie - Havenstraat 7A</meta:user-defined>
    <meta:user-defined meta:name="OVERHEIDop.datumEindeReactietermijn">2026-07-08</meta:user-defined>
    <meta:user-defined meta:name="OVERHEIDop.terinzageleggingBG">https://rotterdam.lokalebekendmakingen.nl/case/1:9822:26583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63</meta:user-defined>
    <meta:user-defined meta:name="OVERHEIDop.GmbID/DC.identifier">gmb-2026-252863</meta:user-defined>
    <meta:user-defined meta:name="OVERHEIDop.versieInformatie"/>
  </office:meta>
</office:document-meta>
</file>