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 beken Fleringermolenbeek in Fleringen, Middensloot Weerselo en Spikkersbeek Saasveld: voorzien van natuurvriendelijke oevers, stromingsvariatie en stroomdraadvariati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Fleringen, Fleringermolenbeek, Weerselo, Middensloot en Saasveld, Spikkersbeek</text:span>
          </text:p>
            <text:p text:style-name="common-al">
            <text:span text:style-name="nadrukvet">Project:</text:span> het voorzien van natuurvriendelijke oevers, stromingsvariatie en stroomdraadvariatie in beken Fleringermolenbeek, Middensloot en Spikkersbeek</text:p>
            <text:p text:style-name="common-al">
            <text:span text:style-name="nadrukvet">Ingekomen:</text:span> 21-05-2026 11:39</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285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5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5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2026-001411</meta:user-defined>
    <meta:user-defined meta:name="DCTERMS.abstract">het voorzien van natuurvriendelijke oevers, stromingsvariatie en stroomdraadvariatie in beken Fleringermolenbeek, Middensloot en Spikkersbeek</meta:user-defined>
    <dc:language>nl</dc:language>
    <meta:user-defined meta:name="OVERHEIDop.locatietype/OVERHEIDop.gebiedsmarkering">Vlak</meta:user-defined>
    <meta:user-defined meta:name="DC.title">Aanvraag omgevingsvergunning Omgevingswet - de beken Fleringermolenbeek in Fleringen, Middensloot Weerselo en Spikkersbeek Saasveld: voorzien van natuurvriendelijke oevers, stromingsvariatie en stroomdraadvariatie</meta:user-defined>
    <meta:user-defined meta:name="DCTERMS.W3CDTF/DCTERMS.available">2026-06-04</meta:user-defined>
    <meta:user-defined meta:name="DCTERMS.W3CDTF/OVERHEIDop.jaargang">2026</meta:user-defined>
    <meta:user-defined meta:name="OVERHEIDop.publicationIssue">252859</meta:user-defined>
    <meta:user-defined meta:name="OVERHEIDop.GmbID/DC.identifier">gmb-2026-252859</meta:user-defined>
    <meta:user-defined meta:name="OVERHEIDop.versieInformatie"/>
  </office:meta>
</office:document-meta>
</file>