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tijdelijk verplaatsen v/e cv installatie naar een zeecontainer Stevensbeekseweg 22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en tijdelijk verplaatsen v/e cv installatie naar een zeecontainer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Stevensbeekseweg 22, 5825JC Overloon</text:p>
              </text:list-item>
              <text:list-item text:style-override="id1-3-2-1-1-2-4">
                <text:number>•</text:number>
                <text:p text:style-name="al">Zaaknummer: Z2026-000020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6</meta:user-defined>
    <meta:user-defined meta:name="DCTERMS.abstract">omgevingsvergunning verleend voor het vervangen en tijdelijk verplaatsen v/e cv installatie naar een zeecontainer Stevensbeekseweg 22, 5825JC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vangen en tijdelijk verplaatsen v/e cv installatie naar een zeecontainer Stevensbeekseweg 22, 5825JC Overloon</meta:user-defined>
    <meta:user-defined meta:name="OVERHEIDop.datumEindeReactietermijn">2026-07-07</meta:user-defined>
    <meta:user-defined meta:name="OVERHEIDop.terinzageleggingBG">https://jeleefomgeving.nl/inzien/826458385/bea0f88c-00b0-4f9c-b6cd-d0c83e815c2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58</meta:user-defined>
    <meta:user-defined meta:name="OVERHEIDop.GmbID/DC.identifier">gmb-2026-252858</meta:user-defined>
    <meta:user-defined meta:name="OVERHEIDop.versieInformatie"/>
  </office:meta>
</office:document-meta>
</file>