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Elzenstraat 64, 5038HD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6 mei 2026, geregistreerd onder zaak(nummer) Z2026-00005740, aangaande:</text:p>
            <text:p text:style-name="common-al">Omschrijving/naam: <text:span text:style-name="nadrukvet">het plaatsen van een steiger en bouwplaatsvoorzieningen</text:span></text:p>
            <text:p text:style-name="common-al">Locatie/adres: <text:span text:style-name="nadrukvet">Elzenstraat 64, 5038HD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8 jul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574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5740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2857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857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857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5740</meta:user-defined>
    <meta:user-defined meta:name="DCTERMS.abstract">Z2026-00005740 - het plaatsen van een steiger en bouwplaatsvoorzieningen</meta:user-defined>
    <dc:language>nl</dc:language>
    <meta:user-defined meta:name="OVERHEIDop.locatietype/OVERHEIDop.gebiedsmarkering">Vlak</meta:user-defined>
    <meta:user-defined meta:name="DC.title">Besluit op aanvraag omgevingsvergunning, Elzenstraat 64, 5038HD Tilburg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857</meta:user-defined>
    <meta:user-defined meta:name="OVERHEIDop.GmbID/DC.identifier">gmb-2026-252857</meta:user-defined>
    <meta:user-defined meta:name="OVERHEIDop.versieInformatie"/>
  </office:meta>
</office:document-meta>
</file>