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rdinaalsmuts 3, 9351 ML Leek, Leek (LEE01) E 50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6191154 voor het bouwen van een woning op locatie Kardinaalsmuts 3, 9351 ML Leek, Leek (LEE01) E 5037.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8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154</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woning  - Kardinaalsmuts 3, 9351 ML Leek, Leek (LEE01) E 5037</meta:user-defined>
    <meta:user-defined meta:name="DCTERMS.W3CDTF/DCTERMS.available">2026-05-29</meta:user-defined>
    <meta:user-defined meta:name="DCTERMS.W3CDTF/OVERHEIDop.jaargang">2026</meta:user-defined>
    <meta:user-defined meta:name="OVERHEIDop.publicationIssue">252856</meta:user-defined>
    <meta:user-defined meta:name="OVERHEIDop.GmbID/DC.identifier">gmb-2026-252856</meta:user-defined>
    <meta:user-defined meta:name="OVERHEIDop.versieInformatie"/>
  </office:meta>
</office:document-meta>
</file>