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150 jaar Herms Epe aan Hammerstraat 38, 8161PH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150 jaar Herms Epe aan Hammerstraat 38, 8161PH Epe.</text:p>
            <text:p text:style-name="common-al">Datum besluit: 27-05-2026</text:p>
            <text:p text:style-name="common-al">Zaaknummer: 1423429</text:p>
            <text:p text:style-name="common-al">Datum en tijdstippen: Zaterdag 13 juni tussen 11.00 en zondag 14 juni 00.30 uur</text:p>
            <text:p text:style-name="common-al">Activiteit: 150 jaar Herms Epe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28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817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150 jaar Herms Epe aan Hammerstraat 38, 8161PH Ep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54</meta:user-defined>
    <meta:user-defined meta:name="OVERHEIDop.GmbID/DC.identifier">gmb-2026-252854</meta:user-defined>
    <meta:user-defined meta:name="OVERHEIDop.versieInformatie"/>
  </office:meta>
</office:document-meta>
</file>