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7121038i6ef2b9ac-3530-46e7-bce3-53b4cfa45d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Roemer Visscherstraat 2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ondelparkbuurt-Oost de maximaal toegestane bezettingsgraad van 65%  gedurende zes maanden 155 uur is overschreden;</text:p>
              </text:list-item>
              <text:list-item text:style-override="id1-3-2-2-1-9-16">
                <text:number>•</text:number>
                <text:p text:style-name="al">de gemeente Amsterdam, gelet op bovenstaande overwegingen, overgaat tot het plaatsen van elektrische oplaadpunten bij de oplaadvakken ter hoogte van perceel Roemer Visscherstraat 2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oemer Visscherstraat 23 (parkeervaknummers 120272486072 en 12027748607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5.1mm" svg:height="121.7mm"><draw:image xlink:href="Pictures/Afbeelding987121038i6ef2b9ac-3530-46e7-bce3-53b4cfa45d6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8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Roemer Visscherstraat 23 - Roemer Visscher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Roemer Visscherstraat 23</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Roemer Visscherstraat 23</meta:user-defined>
    <meta:user-defined meta:name="DCTERMS.W3CDTF/DCTERMS.available">2026-05-29</meta:user-defined>
    <meta:user-defined meta:name="DCTERMS.W3CDTF/OVERHEIDop.jaargang">2026</meta:user-defined>
    <meta:user-defined meta:name="OVERHEIDop.publicationIssue">252852</meta:user-defined>
    <meta:user-defined meta:name="OVERHEIDop.GmbID/DC.identifier">gmb-2026-252852</meta:user-defined>
    <meta:user-defined meta:name="OVERHEIDop.versieInformatie"/>
  </office:meta>
</office:document-meta>
</file>