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verklaring van geen bezwaar voor doorkomst van The New Kempen Historic voor Old-timers vanuit Mol Belgie op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784</text:p>
            <text:p text:style-name="common-al">Ontvangstdatum melding: 05-01-2026 14:29</text:p>
            <text:p text:style-name="common-al">Omschrijving: gemeente bergeijk verklaring van geen bezwaar voor doorkomst van The New Kempen Historic voor Old-timers vanuit Mol Belgie op 31 mei 2026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2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784</meta:user-defined>
    <meta:user-defined meta:name="DCTERMS.abstract">verklaring van geen bezwaar voor doorkomst van The New Kempen Historic voor Old-timers vanuit Mol Belgie op 31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voor verklaring van geen bezwaar voor doorkomst van The New Kempen Historic voor Old-timers vanuit Mol Belgie op 31 mei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84</meta:user-defined>
    <meta:user-defined meta:name="OVERHEIDop.GmbID/DC.identifier">gmb-2026-25284</meta:user-defined>
    <meta:user-defined meta:name="OVERHEIDop.versieInformatie"/>
  </office:meta>
</office:document-meta>
</file>