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erdeelstation op het perceel Verzoeklocatie 2026051201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deelstation op het perceel Verzoeklocatie 2026051201866, naast Laakboulevard 414 te Amersfoort, kadastraal bekend HLD02 Sectie B 9333</text:span>
          </text:p>
            <text:p text:style-name="common-al">De Gemeente Amersfoort heeft op 12-05-2026 een aanvraag voor een omgevingsvergunning ontvangen voor het plaatsen van een verdeelstation op het perceel Verzoeklocatie 2026051201866, met kenmerk CLZ-000360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8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0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plaatsen van een verdeelstation op het perceel Verzoeklocatie 202605120186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37</meta:user-defined>
    <meta:user-defined meta:name="OVERHEIDop.GmbID/DC.identifier">gmb-2026-252837</meta:user-defined>
    <meta:user-defined meta:name="OVERHEIDop.versieInformatie"/>
  </office:meta>
</office:document-meta>
</file>