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schuur en saneren asbest aan de Zelhemseweg 5, 7255PS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5 mei 2026 een sloopmelding ontvangen. De melding gaat over het slopen van een schuur en saneren asbest aan de Zelhemseweg 5, 7255PS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1687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5283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83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83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1687</meta:user-defined>
    <meta:user-defined meta:name="DCTERMS.abstract">Betreft: sloopmelding op locatie Zelhemseweg 5, 7255PS Hengelo (Gld)</meta:user-defined>
    <dc:language>nl</dc:language>
    <meta:user-defined meta:name="OVERHEIDop.locatietype/OVERHEIDop.gebiedsmarkering">Vlak</meta:user-defined>
    <meta:user-defined meta:name="DC.title">Melding voor het slopen van een schuur en saneren asbest aan de Zelhemseweg 5, 7255PS Hengelo (Gld)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834</meta:user-defined>
    <meta:user-defined meta:name="OVERHEIDop.GmbID/DC.identifier">gmb-2026-252834</meta:user-defined>
    <meta:user-defined meta:name="OVERHEIDop.versieInformatie"/>
  </office:meta>
</office:document-meta>
</file>