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luit evenementenvergunning Zuidelijke Parallelweg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6 een besluit genomen op de aanvraag voor een evenementenvergunning voor de Buitenspeeldag Westervoort 1300 jaar met zaaknummer Z2026-00000728 op locatie Zuidelijke Parallelweg te Westervoort. De evenementenvergunning is toegekend. Het evenement vindt plaats op 10 juni 2026 van 14:00 uur tot 16:00 uur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gemeente Westervoort, team Vergunningen, Toezicht &amp; Handhaving, postbus 40, 6930 AA te Westervoort. De termijn voor het indienen van een bezwaar bedraagt 6 weken en eindigt op 8 jul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283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3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3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28</meta:user-defined>
    <meta:user-defined meta:name="DCTERMS.abstract">Betreft: Beschikking op aanvraag op locatie Zuidelijke Parallelweg te Westervoort</meta:user-defined>
    <dc:language>nl</dc:language>
    <meta:user-defined meta:name="OVERHEIDop.locatietype/OVERHEIDop.gebiedsmarkering">Vlak</meta:user-defined>
    <meta:user-defined meta:name="DC.title">Kennisgeving besluit op besluit evenementenvergunning Zuidelijke Parallelweg te Westervoor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832</meta:user-defined>
    <meta:user-defined meta:name="OVERHEIDop.GmbID/DC.identifier">gmb-2026-252832</meta:user-defined>
    <meta:user-defined meta:name="OVERHEIDop.versieInformatie"/>
  </office:meta>
</office:document-meta>
</file>