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straat 243-3 1073B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woningstoegangsdeur op de tweede verdieping ten behoeve van woning 3, het realiseren van interne constructieve wijzigingen op de derde en vierde verdieping, het verhogen van het dak, het realiseren van een dakterras, met dakluik, op het dak van de hoofdbebouwing, het realiseren van 2 dakramen in het voordakvlak, het realiseren van 2 dakramen in het achterdakvlak en het omzetten van bergingen naar verblijfsruimtes op de vierde verdieping</text:p>
            <text:p text:style-name="common-al">Zaakadres: Albert Cuypstraat 243-3 1073BH Amsterdam</text:p>
            <text:p text:style-name="common-al">Datum ontvangst: 08-01-2026</text:p>
            <text:p text:style-name="common-al">Zaaknummer: Z2026-000967</text:p>
            <text:p text:style-name="common-al">DSO-nummer: 202601080169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7</meta:user-defined>
    <meta:user-defined meta:name="DCTERMS.abstract">realiseren van een woningstoegangsdeur op de tweede verdieping ten behoeve van woning 3, het realiseren van interne constructieve wijzigingen 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straat 243-3 1073BH Amsterdam</meta:user-defined>
    <meta:user-defined meta:name="DCTERMS.W3CDTF/DCTERMS.available">2026-01-21</meta:user-defined>
    <meta:user-defined meta:name="DCTERMS.W3CDTF/OVERHEIDop.jaargang">2026</meta:user-defined>
    <meta:user-defined meta:name="OVERHEIDop.publicationIssue">25283</meta:user-defined>
    <meta:user-defined meta:name="OVERHEIDop.GmbID/DC.identifier">gmb-2026-25283</meta:user-defined>
    <meta:user-defined meta:name="OVERHEIDop.versieInformatie"/>
  </office:meta>
</office:document-meta>
</file>