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omgevingsvergunning V2019/739 het bouwen bedrijfsgebouw aan Belgiëlaan 6, 2391 P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19/739 bouwen bedrijfsgebouw aan Belgiëlaan 6, 2391 PE Hazerswoude-Dorp, geregistreerd onder nr. 048438945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8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4572</meta:user-defined>
    <meta:user-defined meta:name="DCTERMS.abstract">Aanvraag vergunning voor het wijzigen van een eerder verleende omgevingsvergunning V2019/739 het bouwen bedrijfsgebouw aan Belgiëlaan 6, 2391 PE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omgevingsvergunning V2019/739 het bouwen bedrijfsgebouw aan Belgiëlaan 6, 2391 PE Hazerswoude-Dor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29</meta:user-defined>
    <meta:user-defined meta:name="OVERHEIDop.GmbID/DC.identifier">gmb-2026-252829</meta:user-defined>
    <meta:user-defined meta:name="OVERHEIDop.versieInformatie"/>
  </office:meta>
</office:document-meta>
</file>