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0064676i5147fbd7-6cae-4dd2-a3eb-abe4727f22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pheffen aanleg elektrische oplaadvakken, Celebesstraat 10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op 31 oktober 2025 een verkeersbesluit is gepubliceerd onder nummer 2025-470225 ten behoeve van het instellen van oplaadvakken ter hoogte van perceel Celebesstraat 103;</text:p>
              </text:list-item>
              <text:list-item text:style-override="id1-3-2-2-1-9-2">
                <text:number>•</text:number>
                <text:p text:style-name="al">deze gekozen locatie bij nader inzien technische problemen geeft bij het aanleggen van de oplaadvakken;</text:p>
              </text:list-item>
            </text:list>
            <text:list text:style-name="id1-3-2-2-1-10">
              <text:list-item text:style-override="id1-3-2-2-1-10-1">
                <text:number>•</text:number>
                <text:p text:style-name="al">de oplaadvakken om deze reden niet zullen worden aangelegd en de hierboven genoemde voorgenomen verkeersmaatregel daarom moet worden opgeheven;</text:p>
              </text:list-item>
              <text:list-item text:style-override="id1-3-2-2-1-10-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Celebesstraat 103 (parkeervaknummers 124142485829 en 124143485828)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0.39999999999998mm" svg:height="112.5mm"><draw:image xlink:href="Pictures/Afbeelding530064676i5147fbd7-6cae-4dd2-a3eb-abe4727f22f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8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ffen aanleg elektrische oplaadvakken, Celebesstraat 103 - Celebesstraat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aanleg elektrische oplaadvakken, Celebesstraat 103</meta:user-defined>
    <meta:user-defined meta:name="OVERHEIDop.verkeersbordcode">E8c</meta:user-defined>
    <dc:language>nl</dc:language>
    <meta:user-defined meta:name="OVERHEIDop.locatietype/OVERHEIDop.gebiedsmarkering">Adres</meta:user-defined>
    <meta:user-defined meta:name="DC.title">Amsterdam Oost, verkeersbesluit opheffen aanleg elektrische oplaadvakken, Celebesstraat 103</meta:user-defined>
    <meta:user-defined meta:name="DCTERMS.W3CDTF/DCTERMS.available">2026-05-29</meta:user-defined>
    <meta:user-defined meta:name="DCTERMS.W3CDTF/OVERHEIDop.jaargang">2026</meta:user-defined>
    <meta:user-defined meta:name="OVERHEIDop.publicationIssue">252828</meta:user-defined>
    <meta:user-defined meta:name="OVERHEIDop.GmbID/DC.identifier">gmb-2026-252828</meta:user-defined>
    <meta:user-defined meta:name="OVERHEIDop.versieInformatie"/>
  </office:meta>
</office:document-meta>
</file>