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aap Hoekdreef 30, 2492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143133, Het uitvoeren van wegwerkzaamheden van 20-7-2026 t/m 20-10-2026 ter hoogte van locatie Jaap Hoekdreef 30 op de locatie Jaap Hoekdreef 30, 2492 JS 's-Gravenhage </text:p>
            <text:p text:style-name="common-al">
            
          </text:p>
            <text:p text:style-name="common-al">Ons kenmerk: VTH2026-54829</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Jaap Hoekdreef 30, 2492 JS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Geachte [geanonimiseerd],</text:p>
            <text:p text:style-name="common-al">
            
          </text:p>
            <text:p text:style-name="common-al">Op 20 april 2026 hebben wij uw aanvraag ontvangen. U vraagt toestemming voor het aanleggen en verwijderen van middenspanningskabels op de locatie Jaap Hoekdreef ter hoogte van huisnummer 3o in Den Haag voor de periode van 20 juli 2026 tot en met 20 oktober 2026, projectnummer PD143133. </text:p>
            <text:p text:style-name="common-al">
            
          </text:p>
            <text:p text:style-name="common-al">
            <text:span text:style-name="nadrukvet">Ons besluit: u krijgt toestemming voor project PD143133</text:span>
          </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en verwijderen van middenspanningskabels.</text:p>
            <text:p text:style-name="common-al">•	Locatie: Jaap Hoekdreef 30.  </text:p>
            <text:p text:style-name="common-al">•	Geldig van: 20 juli 2026 tot en met 2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0 mei 2026 voor advies voorgelegd aan onderstaande partijen.</text:p>
            <text:p text:style-name="common-al">
            
          </text:p>
            <text:p text:style-name="common-al">Advies wegbeheerder van het stadsdeel Leidschenveen-Ypenburg</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ag niet in asfalt worden gezaagd.</text:p>
            <text:p text:style-name="common-al">•	De werkzaamheden zijn alleen akkoord voor het openbare gedeelte in beheer van de Gemeente Den Haag.</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 </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829</meta:user-defined>
    <meta:user-defined meta:name="DCTERMS.abstract">PD143133, Het uitvoeren van wegwerkzaamheden van 20-7-2026 t/m 20-10-2026 ter hoogte van locatie Jaap Hoekdreef 30</meta:user-defined>
    <dc:language>nl</dc:language>
    <meta:user-defined meta:name="OVERHEIDop.locatietype/OVERHEIDop.gebiedsmarkering">Punt</meta:user-defined>
    <meta:user-defined meta:name="DC.title">APV Vergunning - Besluiten, Jaap Hoekdreef 30, 2492 JS 's-Gravenhage</meta:user-defined>
    <meta:user-defined meta:name="OVERHEIDop.datumEindeReactietermijn">2026-07-09</meta:user-defined>
    <meta:user-defined meta:name="OVERHEIDop.terinzageleggingBG">https://www.digitale-inzage.nl/Den%20Haag/dossier/_uqgPMyKGESesi8gQYJV-Q</meta:user-defined>
    <meta:user-defined meta:name="DCTERMS.W3CDTF/DCTERMS.available">2026-05-29</meta:user-defined>
    <meta:user-defined meta:name="DCTERMS.W3CDTF/OVERHEIDop.jaargang">2026</meta:user-defined>
    <meta:user-defined meta:name="OVERHEIDop.publicationIssue">252822</meta:user-defined>
    <meta:user-defined meta:name="OVERHEIDop.GmbID/DC.identifier">gmb-2026-252822</meta:user-defined>
    <meta:user-defined meta:name="OVERHEIDop.versieInformatie"/>
  </office:meta>
</office:document-meta>
</file>