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aanvraag ingetrokken vrijstelling object voor het plaatsen van een kraan op 20-05-2026 te Arent Krijtsstraat 33-II, 1111AH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vrijstelling object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vrijstelling object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28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63</meta:user-defined>
    <meta:user-defined meta:name="DCTERMS.abstract">Aanvraag ingetrokken Arent Krijtsstraat 33-II, 1111AH Diemen - het plaatsen van een kraan op 20-05-2026</meta:user-defined>
    <dc:language>nl</dc:language>
    <meta:user-defined meta:name="OVERHEIDop.locatietype/OVERHEIDop.gebiedsmarkering">Punt</meta:user-defined>
    <meta:user-defined meta:name="DC.title">Gemeente Diemen: aanvraag ingetrokken vrijstelling object voor het plaatsen van een kraan op 20-05-2026 te Arent Krijtsstraat 33-II, 1111AH Diem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21</meta:user-defined>
    <meta:user-defined meta:name="OVERHEIDop.GmbID/DC.identifier">gmb-2026-252821</meta:user-defined>
    <meta:user-defined meta:name="OVERHEIDop.versieInformatie"/>
  </office:meta>
</office:document-meta>
</file>