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nabij  Kalmarpad 4 3067RR Rotterdam, voor kappen van 27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6114/2026050800040</text:span>, heeft verleend voor de Kappen. <text:span text:style-name="nadrukcur">(Grondslag: Omgevingswet, artikel 5.1)</text:span></text:p>
            <text:p text:style-name="common-al">De verlening betreft BVC PA in de omgeving van de locatie Kalmarpad 4 3067RR Rotterdam. In de omgeving van Locatie  in de buurten Nesselande, zevenkamp, Ommoord en oosterflank in de wijk Prins Alexander is voor het kappen van 27 bomen i.v.m. zorgplicht een vergunning verleend. Het geanonimiseerde besluit en tekening zijn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8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114</meta:user-defined>
    <meta:user-defined meta:name="DCTERMS.abstract">BVC 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nabij  Kalmarpad 4 3067RR Rotterdam, voor kappen van 27 bomen vanwege zorgplicht.</meta:user-defined>
    <meta:user-defined meta:name="DCTERMS.W3CDTF/DCTERMS.available">2026-05-29</meta:user-defined>
    <meta:user-defined meta:name="DCTERMS.W3CDTF/OVERHEIDop.jaargang">2026</meta:user-defined>
    <meta:user-defined meta:name="OVERHEIDop.externeBijlage">geanonimiseerd Beschikking Z2026-006114 Kalmarp...|exb-2026-18687</meta:user-defined>
    <meta:user-defined meta:name="OVERHEIDop.publicationIssue">252820</meta:user-defined>
    <meta:user-defined meta:name="OVERHEIDop.GmbID/DC.identifier">gmb-2026-252820</meta:user-defined>
    <meta:user-defined meta:name="OVERHEIDop.versieInformatie"/>
  </office:meta>
</office:document-meta>
</file>