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1-7, Nieuwkoop, Nieuwkoop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weg 33, Nieuwkoop - toestemming is verleend voor geluidhinder op 11 juli 2026, van 20.30 tot 01.00 uur de dag daaropvolgend  - verzonden 27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8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1-7, Nieuwkoop, Nieuwkoopseweg 3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19</meta:user-defined>
    <meta:user-defined meta:name="OVERHEIDop.GmbID/DC.identifier">gmb-2026-252819</meta:user-defined>
    <meta:user-defined meta:name="OVERHEIDop.versieInformatie"/>
  </office:meta>
</office:document-meta>
</file>