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LoveLife Run Hilversum; Joop van den Endeplein; 7-6-2026; 1954633; </text:p>
              </text:list-item>
            </text:list>
            <text:p text:style-name="common-al">               27-5-2026 </text:p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28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63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11</meta:user-defined>
    <meta:user-defined meta:name="OVERHEIDop.GmbID/DC.identifier">gmb-2026-252811</meta:user-defined>
    <meta:user-defined meta:name="OVERHEIDop.versieInformatie"/>
  </office:meta>
</office:document-meta>
</file>