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Renz van 23 april t/m 10 mei 2026 aan Evenemententerrein aan de Bij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1-2026 een evenementenvergunning verleend. De gemeente geeft hiermee toestemming voor Circus Renz van 23 april t/m 10 mei 2026 aan recreatieterrein aan de Bijlen te Alphen aan den Rijn, geregistreerd onder nr. 0484369546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5469</meta:user-defined>
    <dc:language>nl</dc:language>
    <meta:user-defined meta:name="OVERHEIDop.locatietype/OVERHEIDop.gebiedsmarkering">Vlak</meta:user-defined>
    <meta:user-defined meta:name="DC.title">Verleende evenementenvergunning voor Circus Renz van 23 april t/m 10 mei 2026 aan Evenemententerrein aan de Bijlen te Alphen aan den Rijn</meta:user-defined>
    <meta:user-defined meta:name="DCTERMS.W3CDTF/DCTERMS.available">2026-01-21</meta:user-defined>
    <meta:user-defined meta:name="DCTERMS.W3CDTF/OVERHEIDop.jaargang">2026</meta:user-defined>
    <meta:user-defined meta:name="OVERHEIDop.publicationIssue">25281</meta:user-defined>
    <meta:user-defined meta:name="OVERHEIDop.GmbID/DC.identifier">gmb-2026-25281</meta:user-defined>
    <meta:user-defined meta:name="OVERHEIDop.versieInformatie"/>
  </office:meta>
</office:document-meta>
</file>