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tijdelijk lozen van grondwater op het gemeentelijk rioolstelsel - - George Gershwinstraat, Zaandij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voor het lozen van grondwater, vrijkomend bij ontwatering op de locatie Count Basiestraat, op het gemeentelijk vuilwaterriool, in de periode 27 mei 2026 tot en met 24 juni 2026.</text:p>
            <text:p text:style-name="common-al">Aanvrager: Gemeente Zaanstad</text:p>
            <text:p text:style-name="common-al">Zaaknummer: OD2026-0032754</text:p>
            <text:p text:style-name="common-al">DSO nummer: 2026050801704</text:p>
            <text:p text:style-name="common-al">Uitkomst besluit: verleend</text:p>
            <text:p text:style-name="common-al">Datum besluit: 26-05-2026</text:p>
            <text:p text:style-name="common-al">Bezwaar in te dienen tot en met: 07-07-2026</text:p>
            <text:p text:style-name="common-al">Namens: Gemeente Zaanstad</text:p>
            <text:p text:style-name="common-al">Wilt u de gepubliceerde documenten behorende bij deze bekendmaking in zien, klik dan <text:a xlink:href="https://edataloket.odnzkg.nl/?q=%7B%22search%22:%22OD2026-0032754%22,%22aggs%22:%7B%22odnzkg_zaak_nummer%22:%7B%22key%22:%22odnzkg_zaak_nummer%22,%22field%22:%22odnzkg.zaak.nummer.keyword%22,%22fields%22:[],%22type%22:%22keyword%22,%22data%22:[%22OD2026-0032754%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DA Zaandam. U kunt ook digitaal uw bezwaarschrift indienen via <text:a xlink:href="https://www.zaanstad.nl/direct-regelen/klacht-of-melding/gemeentelijke-organisatie/bezwaar-maken/" xlink:type="simple">www.zaansta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5280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0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80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32754</meta:user-defined>
    <meta:user-defined meta:name="DCTERMS.abstract">George Gershwinstraat te Zaandijk, melding bronbemaling (0508139-112) 1</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 voor het tijdelijk lozen van grondwater op het gemeentelijk rioolstelsel - - George Gershwinstraat, Zaandijk</meta:user-defined>
    <meta:user-defined meta:name="DCTERMS.W3CDTF/DCTERMS.available">2026-05-29</meta:user-defined>
    <meta:user-defined meta:name="DCTERMS.W3CDTF/OVERHEIDop.jaargang">2026</meta:user-defined>
    <meta:user-defined meta:name="OVERHEIDop.publicationIssue">252809</meta:user-defined>
    <meta:user-defined meta:name="OVERHEIDop.GmbID/DC.identifier">gmb-2026-252809</meta:user-defined>
    <meta:user-defined meta:name="OVERHEIDop.versieInformatie"/>
  </office:meta>
</office:document-meta>
</file>