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Cornelisz. Hooftstraat 40-H 1071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voorgevel op de begane grond met behoud van bestemming daarvan tot winkel</text:p>
            <text:p text:style-name="common-al">Besluit: verleend</text:p>
            <text:p text:style-name="common-al">Besluit verzonden op: 26-05-2026</text:p>
            <text:p text:style-name="common-al">Zaakadres: Pieter Cornelisz. Hooftstraat 40-H 1071BZ Amsterdam</text:p>
            <text:p text:style-name="common-al">Zaaknummer: Z2026-006975</text:p>
            <text:p text:style-name="common-al">DSO-nummer: 20260213017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697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80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0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0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975</meta:user-defined>
    <meta:user-defined meta:name="DCTERMS.abstract">veranderen van de voorgevel op de begane grond met behoud van bestemming daarvan tot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ieter Cornelisz. Hooftstraat 40-H 1071BZ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805</meta:user-defined>
    <meta:user-defined meta:name="OVERHEIDop.GmbID/DC.identifier">gmb-2026-252805</meta:user-defined>
    <meta:user-defined meta:name="OVERHEIDop.versieInformatie"/>
  </office:meta>
</office:document-meta>
</file>