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Midsummerfair Zeij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47511</text:p>
            <text:p text:style-name="common-al"/>
            <text:p text:style-name="common-al">Het College van Burgemeester en Wethouders van de gemeente Tynaarlo,</text:p>
            <text:p text:style-name="common-al"/>
            <text:p text:style-name="common-al">Gelet op de bepalingen in de Wegenverkeerswet, het Reglement Verkeersregels en Verkeerstekens 1990, daartoe gemachtigd in artikel 18, lid 1 sub d van de Wegenverkeerswet 1994.</text:p>
            <text:p text:style-name="common-al"/>
            <text:p text:style-name="common-al">Overwegende:</text:p>
            <text:p text:style-name="common-al"/>
            <text:p text:style-name="common-al">• dat de Oranjerie; Noorderstraat 1 te Zeijen, jaarlijks een Midsummerfair organiseert; </text:p>
            <text:p text:style-name="common-al">• dat de activiteiten plaatsvinden aan de Noorderstraat 1 en wordt gehouden op </text:p>
            <text:p text:style-name="common-al">zaterdag 4 en zondag 5 juli 2026; </text:p>
            <text:p text:style-name="common-al">• dat in het kader van de verkeersveiligheid de behoefte ontstaat onderstaande verkeersmaatregelen te treffen en de maatregelen na afloop van het evenement zo spoedig mogelijk weer worden opgeheven zodat het overige verkeer niet langer wordt gehinderd dan nodig; </text:p>
            <text:p text:style-name="common-al">• dat tijdens het evenement voor alternatieve parkeerplaatsen en parkeerbegeleiding wordt gezorgd;</text:p>
            <text:p text:style-name="common-al">• dat de gemeente de weg of het weggedeelte waarvoor de maatregel geldt in beheer en eigendom heeft; </text:p>
            <text:p text:style-name="tussenkopcur">BESLUIT</text:p>
            <text:p text:style-name="tussenkopcur">- In verband met de Midsummerfair in Zeijen onderstaand weggedeelte op zaterdag </text:p>
            <text:p text:style-name="tussenkopcur">4 juli 2026 tot en met zondag 5 juli 2026 van 08:00 uur tot 18:00 uur af te sluiten voor alle verkeer behalve voetgangers:</text:p>
            <text:p text:style-name="tussenkopcur">- De Middenstraat te Zeijen</text:p>
            <text:p text:style-name="tussenkopcur">- In verband met de Midsummerfair in Zeijen op onderstaande weggedeeltes van zaterdag 4 juli 2026 tot en met zondag 5 juli 2026 van 08:00 uur tot 18:00 uur éénrichtingsverkeer in te voeren op:</text:p>
            <text:p text:style-name="tussenkopcur">- De Noorderstraat te Zeijen</text:p>
            <text:p text:style-name="tussenkopcur">- De Esstraat (tot aan de kruising met de Oude Norgerweg te Zeijen</text:p>
            <text:p text:style-name="tussenkopcur">- In verband met de Midsummerfair in Zeijen op onderstaande weggedeeltes van zaterdag 4 juli 2026 tot en met zondag 5 juli 2026 van 08:00 uur tot 18:00 uur een parkeerverbod in te stellen aan beide zijden van de weg:</text:p>
            <text:p text:style-name="tussenkopcur">- De Noorderstraat te Zeijen</text:p>
            <text:p text:style-name="tussenkopcur">- De Esstraat (tot aan de kruising met de Oude Norgerweg) te Zeijen</text:p>
            <text:p text:style-name="common-al"/>
            <text:p text:style-name="common-al">De hierboven genoemde Verkeersmaatregelen treden pas in werking wanneer bord Cl van de bijlage 1 van </text:p>
            <text:p text:style-name="common-al">het Reglement Verkeerstekens 1990 is aangebracht.</text:p>
            <text:p text:style-name="common-al"/>
            <text:p text:style-name="common-al"/>
            <text:p text:style-name="common-al">Dit verkeersbesluit wordt gepubliceerd op de Gemeentepagina.</text:p>
            <text:p text:style-name="common-al"/>
            <text:p text:style-name="common-al"/>
            <text:p text:style-name="common-al"/>
            <text:p text:style-name="common-al"/>
            <text:p text:style-name="common-al"/>
            <text:p text:style-name="common-al"/>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de burgemeester en wethouders van de gemeente Tynaarlo, afdeling gemeentewerken, Postbus 5, 9480 AA Vries.</text:p>
            <text:p text:style-name="tekst_bottom"/>
          </text:section>
        </text:section>
        <text:section text:name="regeling-sluiting_id1-3-2-3" text:style-name="regeling-sluiting">
          <text:section text:name="ondertekening_id1-3-2-3-1">
            <text:p><text:span text:style-name="functie">Vries, 15 januari 2026</text:span></text:p>
            <text:p><text:span text:style-name="functie"/></text:p>
            <text:p><text:span text:style-name="functie"/></text:p>
            <text:p><text:span text:style-name="functie">Namens het college van burgemeester en wethouders,</text:span></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2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ynaarlo - Midsummerfair - Z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TIJDELIJK VERKEERSBESLUIT Midsummerfair Zeijen</meta:user-defined>
    <meta:user-defined meta:name="DCTERMS.W3CDTF/DCTERMS.available">2026-01-21</meta:user-defined>
    <meta:user-defined meta:name="DCTERMS.W3CDTF/OVERHEIDop.jaargang">2026</meta:user-defined>
    <meta:user-defined meta:name="OVERHEIDop.publicationIssue">25280</meta:user-defined>
    <meta:user-defined meta:name="OVERHEIDop.GmbID/DC.identifier">gmb-2026-25280</meta:user-defined>
    <meta:user-defined meta:name="OVERHEIDop.versieInformatie"/>
  </office:meta>
</office:document-meta>
</file>