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Langstraat 37, 6596BK Milsbeek - </text:span>het tijdelijk plaatsen van een kraan (Z2026-00000706, ontvangstdatum 8 me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279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06</meta:user-defined>
    <meta:user-defined meta:name="DCTERMS.abstract">Betreft: aanvraag Omgevingsvergunning - nabij Langstraat 37, 6596BK Mil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98</meta:user-defined>
    <meta:user-defined meta:name="OVERHEIDop.GmbID/DC.identifier">gmb-2026-252798</meta:user-defined>
    <meta:user-defined meta:name="OVERHEIDop.versieInformatie"/>
  </office:meta>
</office:document-meta>
</file>