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20 juni 2026 op de locatie Vriesestraat 38 te Dordrecht zaaknummer 9003620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20 juni 2026 op de locatie Vriesestraat 3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7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ische dranken op 20 juni 2026 op de locatie Vriesestraat 38 te Dordrecht zaaknummer 9003620609</meta:user-defined>
    <meta:user-defined meta:name="DCTERMS.W3CDTF/DCTERMS.available">2026-05-29</meta:user-defined>
    <meta:user-defined meta:name="DCTERMS.W3CDTF/OVERHEIDop.jaargang">2026</meta:user-defined>
    <meta:user-defined meta:name="OVERHEIDop.publicationIssue">252796</meta:user-defined>
    <meta:user-defined meta:name="OVERHEIDop.GmbID/DC.identifier">gmb-2026-252796</meta:user-defined>
    <meta:user-defined meta:name="OVERHEIDop.versieInformatie"/>
  </office:meta>
</office:document-meta>
</file>